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48 in Bergen (NH), het vergroten van de kelder, verzenddatum 21 december 2022 (Z22 102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45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erweg 48 in Bergen (NH), het vergroten van de kelder, verzenddatum 21 december 2022 (Z22 102516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452</meta:user-defined>
    <meta:user-defined meta:name="OVERHEIDop.GmbID/DC.identifier">gmb-2022-575452</meta:user-defined>
    <meta:user-defined meta:name="OVERHEIDop.versieInformatie"/>
  </office:meta>
</office:document-meta>
</file>