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lkenplein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2 een besluit genomen op de aanvraag voor een omgevingsvergunning op locatie Bolkenplein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splitsen van een bovenwoning naar twee woningen en aparte winkel op de begane grond vloer</text:p>
            <text:p text:style-name="common-al">Locatie: Bolkenplein 2 te Veghel</text:p>
            <text:p text:style-name="common-al">Zaaknummer: OV-2021-097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754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4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olkenplein 2 te Veghel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45</meta:user-defined>
    <meta:user-defined meta:name="OVERHEIDop.GmbID/DC.identifier">gmb-2022-57545</meta:user-defined>
    <meta:user-defined meta:name="OVERHEIDop.versieInformatie"/>
  </office:meta>
</office:document-meta>
</file>