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Lammert Scheltesstraat 12 het plaatsen van een gevelbor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Lammert Scheltesstraat 12 OV20221093 het plaatsen van een gevelbord (datum verzending brief / besluit: 16-12-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75449</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9</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9</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Pingjum, Lammert Scheltesstraat 12 het plaatsen van een gevelbord</meta:user-defined>
    <meta:user-defined meta:name="DCTERMS.W3CDTF/DCTERMS.available">2022-12-29</meta:user-defined>
    <meta:user-defined meta:name="DCTERMS.W3CDTF/OVERHEIDop.jaargang">2022</meta:user-defined>
    <meta:user-defined meta:name="OVERHEIDop.publicationIssue">575449</meta:user-defined>
    <meta:user-defined meta:name="OVERHEIDop.GmbID/DC.identifier">gmb-2022-575449</meta:user-defined>
    <meta:user-defined meta:name="OVERHEIDop.versieInformatie"/>
  </office:meta>
</office:document-meta>
</file>