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Hoge Hoeve 12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een besluit genomen op de aanvraag voor een omgevingsvergunning voor Het plaatsen van een dakkapel aan de voorzijde van de woning met zaaknummer Z/22/099300 / 22SZ1477 op locatie De Hoge Hoeve 12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3 decem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7544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4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4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De Hoge Hoeve 123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De Hoge Hoeve 123 te Westervoor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442</meta:user-defined>
    <meta:user-defined meta:name="OVERHEIDop.GmbID/DC.identifier">gmb-2022-575442</meta:user-defined>
    <meta:user-defined meta:name="OVERHEIDop.versieInformatie"/>
  </office:meta>
</office:document-meta>
</file>