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Z/22/072278 - Bloemcamplaan 3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2278</text:p>
            <text:p text:style-name="common-al">Ontvangstdatum: 20 dec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544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4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4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, Z/22/072278 - Bloemcamplaan 34, Wassenaa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440</meta:user-defined>
    <meta:user-defined meta:name="OVERHEIDop.GmbID/DC.identifier">gmb-2022-575440</meta:user-defined>
    <meta:user-defined meta:name="OVERHEIDop.versieInformatie"/>
  </office:meta>
</office:document-meta>
</file>