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laan 3 S in Bergen (NH), het kappen van een zomereik, datum ontvangst 21 december 2022  (Z22 1044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3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3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3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int Adelbertuslaan 3 S in Bergen (NH), het kappen van een zomereik, datum ontvangst 21 december 2022  (Z22 104422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39</meta:user-defined>
    <meta:user-defined meta:name="OVERHEIDop.GmbID/DC.identifier">gmb-2022-575439</meta:user-defined>
    <meta:user-defined meta:name="OVERHEIDop.versieInformatie"/>
  </office:meta>
</office:document-meta>
</file>