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Javaruggen 32 het samenvoegen van 2 appartementen tot 1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Javaruggen 32 OV20221089 het samenvoegen van 2 appartementen tot 1 appartement (datum verzending brief / besluit: 19-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4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Javaruggen 32 het samenvoegen van 2 appartementen tot 1 appartement</meta:user-defined>
    <meta:user-defined meta:name="DCTERMS.W3CDTF/DCTERMS.available">2022-12-29</meta:user-defined>
    <meta:user-defined meta:name="DCTERMS.W3CDTF/OVERHEIDop.jaargang">2022</meta:user-defined>
    <meta:user-defined meta:name="OVERHEIDop.publicationIssue">575437</meta:user-defined>
    <meta:user-defined meta:name="OVERHEIDop.GmbID/DC.identifier">gmb-2022-575437</meta:user-defined>
    <meta:user-defined meta:name="OVERHEIDop.versieInformatie"/>
  </office:meta>
</office:document-meta>
</file>