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ijdelijke parkeergarage P3 van Eindhoven Airport, [STR03G00389] Strijp G 389 , Luchthav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56</text:p>
            <text:p text:style-name="common-al">Omschrijving: plaatsen van een tijdelijke parkeergarage P3 van Eindhoven Airport</text:p>
            <text:p text:style-name="common-al">Adres: [STR03G00389] Strijp G 389 , Luchthavenweg ongenummerd</text:p>
            <text:p text:style-name="common-al">Soort aanvraag: Bouwen, Buitenplanse kleine afwijking, Tijdelijke afwijking</text:p>
            <text:p text:style-name="common-al">Besluit: Verleend</text:p>
            <text:p text:style-name="common-al">Besluitdatum: 2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4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6</meta:user-defined>
    <meta:user-defined meta:name="DCTERMS.abstract">plaatsen van een tijdelijke parkeergarage P3 van Eindhoven Airport</meta:user-defined>
    <dc:language>nl</dc:language>
    <meta:user-defined meta:name="OVERHEIDop.locatietype/OVERHEIDop.gebiedsmarkering">Punt</meta:user-defined>
    <meta:user-defined meta:name="DC.title">Besluit op aanvraag reguliere omgevingsvergunning: plaatsen van een tijdelijke parkeergarage P3 van Eindhoven Airport, [STR03G00389] Strijp G 389 , Luchthavenweg ongenummer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35</meta:user-defined>
    <meta:user-defined meta:name="OVERHEIDop.GmbID/DC.identifier">gmb-2022-575435</meta:user-defined>
    <meta:user-defined meta:name="OVERHEIDop.versieInformatie"/>
  </office:meta>
</office:document-meta>
</file>