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rins Bernhardlaan 3 in Bergen (NH), het vergroten van de woning, datum ontvangst 19 december 2022  (Z22 1041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75432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3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32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Prins Bernhardlaan 3 in Bergen (NH), het vergroten van de woning, datum ontvangst 19 december 2022  (Z22 104177)</meta:user-defined>
    <meta:user-defined meta:name="DCTERMS.W3CDTF/DCTERMS.available">2022-12-30</meta:user-defined>
    <meta:user-defined meta:name="DCTERMS.W3CDTF/OVERHEIDop.jaargang">2022</meta:user-defined>
    <meta:user-defined meta:name="OVERHEIDop.publicationIssue">575432</meta:user-defined>
    <meta:user-defined meta:name="OVERHEIDop.GmbID/DC.identifier">gmb-2022-575432</meta:user-defined>
    <meta:user-defined meta:name="OVERHEIDop.versieInformatie"/>
  </office:meta>
</office:document-meta>
</file>