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Wormerland 2018</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burgemeester en wethouders van 13 november 2018,</text:p>
            <text:p text:style-name="al">gelet op artikel 11 van de Wet maatschappelijke ondersteuning;</text:p>
            <text:p text:style-name="al">gelet op artikel 47 van de Wet werk en bijstand;</text:p>
            <text:p text:style-name="al">gelet op artikel 84 van de Gemeentewet;</text:p>
            <text:p text:style-name="al"/>
            <text:p text:style-name="al">besluit vast te stellen de Verordening Adviesraad Sociaal Domein Worm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Definities</text:p>
            <text:p text:style-name="al">
            <text:span text:style-name="nadrukvet">De Adviesraad Sociaal Domein</text:span>: door de gemeenteraad in te stellen adviesorgaan voor het Sociaal domein Wormerland</text:p>
            <text:p text:style-name="al">
            <text:span text:style-name="nadrukvet">Het college</text:span>: het college van burgemeester en wethouders van de gemeente Wormerland.</text:p>
            <text:p text:style-name="al">
            <text:span text:style-name="nadrukvet">Contactambtenaar</text:span>: de ambtenaar van de afdeling Ontwikkeling Sociaal die hiertoe is aangewezen</text:p>
            <text:p text:style-name="al">
            <text:span text:style-name="nadrukvet">De gemeente</text:span>: de gemeente Wormerland</text:p>
            <text:p text:style-name="al">
            <text:span text:style-name="nadrukvet">De gemeenteraad</text:span>: de gemeenteraad van Wormerland</text:p>
            <text:p text:style-name="al">
            <text:span text:style-name="nadrukvet">Vrager</text:span>: een persoon die een beroep kan doen op - en/of persoonlijk (als cliënt zijnde) belang heeft bij de voorzieningen in het sociaal domein.</text:p>
            <text:p text:style-name="al">
            <text:span text:style-name="nadrukvet">De secretaris</text:span>: de secretaris van de Adviesraad Sociaal Domein;</text:p>
            <text:p text:style-name="al">
            <text:span text:style-name="nadrukvet">Beleidsveld sociaal domein</text:span>: onderwerpen die gericht zijn op maatschappelijke ontwikkeling van burgers in de gemeente Wormerland</text:p>
            <text:p text:style-name="al">
            <text:span text:style-name="nadrukvet">De voorzitter</text:span>: de voorzitter van de Adviesraad Sociaal Domein.</text:p>
          </text:section>
          <text:section text:name="artikel_id1-3-2-2-2" text:style-name="artikel">
            <text:p text:style-name="artikel_kop_titel"><text:span text:style-name="artikel_kop_label">Artikel</text:span> <text:span text:style-name="artikel_kop_nr">2</text:span> Reikwijdte van de Regeling</text:p>
            <text:p text:style-name="al">Deze Regeling is van toepassing op de organisatie van de door de gemeenteraad ingestelde Adviesraad Sociaal Domein.</text:p>
          </text:section>
          <text:section text:name="artikel_id1-3-2-2-3" text:style-name="artikel">
            <text:p text:style-name="artikel_kop_titel"><text:span text:style-name="artikel_kop_label">Artikel</text:span> <text:span text:style-name="artikel_kop_nr">3</text:span> Taak Adviesraad Sociaal Domein</text:p>
            <text:p text:style-name="al">De Adviesraad Sociaal Domein heeft als taak het college en de gemeenteraad gevraagd en ongevraagd te informeren en te adviseren over het beleid, alsmede ontwikkelingen te signaleren over alle zaken die van belang zijn voor cliënten in het sociaal domein</text:p>
          </text:section>
          <text:section text:name="artikel_id1-3-2-2-4" text:style-name="artikel">
            <text:p text:style-name="artikel_kop_titel"><text:span text:style-name="artikel_kop_label">Artikel</text:span> <text:span text:style-name="artikel_kop_nr">4</text:span> Bevoegdheden</text:p>
            <text:p text:style-name="al">
            <text:span text:style-name="nadrukcur">Adviesrecht:</text:span>
          </text:p>
            <text:list text:style-name="id1-3-2-2-4-3">
              <text:list-item text:style-override="id1-3-2-2-4-3-1">
                <text:number>a.</text:number>
                <text:p text:style-name="al">De Adviesraad Sociaal Domein is bevoegd gevraagd en ongevraagd advies uit te brengen aan het college en de gemeenteraad over onderwerpen betreffende het sociaal domein;</text:p>
              </text:list-item>
              <text:list-item text:style-override="id1-3-2-2-4-3-2">
                <text:number>b.</text:number>
                <text:p text:style-name="al">De Adviesraad Sociaal Domein is niet bevoegd te adviseren over klachten, bezwaarschriften en andere zaken, voor zover die op individuele cliënten betrekking hebben, met uitzondering van de hierbij gehanteerde regels en procedures. Evenmin heeft de Adviesraad Sociaal Domein adviesrecht inzake personeels- en organisatiebeleid en uitvoering van de contracten t. b. v. de individuele voorzieningen;</text:p>
              </text:list-item>
              <text:list-item text:style-override="id1-3-2-2-4-3-3">
                <text:number>c.</text:number>
                <text:p text:style-name="al">Het college stelt de Adviesraad Sociaal Domein op een zodanig tijdstip in de gelegenheid advies uit te brengen dat er een daadwerkelijke invloed mogelijk is op de besluitvorming. De gemeente geeft van tevoren de financiële, juridische en beleidsmatige kaders aan. Indien het college om advies vraagt, wordt het advies binnen zes weken schriftelijk uitgebracht, mits tijdig aangevraagd in overeenstemming met het vergaderschema van de adviesraad sociaal domein.</text:p>
              </text:list-item>
              <text:list-item text:style-override="id1-3-2-2-4-3-4">
                <text:number>d.</text:number>
                <text:p text:style-name="al">Het college geeft binnen zes weken een schriftelijke reactie op een aan het college uitgebracht advies; zij kan alleen beargumenteerd afwijken van dit advies.</text:p>
              </text:list-item>
              <text:list-item text:style-override="id1-3-2-2-4-3-5">
                <text:number>e.</text:number>
                <text:p text:style-name="al">De raad geeft binnen acht weken een schriftelijke reactie op een aan de raad uitgebracht advies; zij zal alleen beargumenteerd afwijken van het advies.</text:p>
              </text:list-item>
              <text:list-item text:style-override="id1-3-2-2-4-3-6">
                <text:number>f.</text:number>
                <text:p text:style-name="al">Als de termijnen zoals hierboven is beschreven in sub c, d en e niet realistisch zijn vanwege de ontwikkelingen in de landelijke, Europese of internationale wetgeving wordt in afwijking van deze termijnen zo spoedig mogelijk informatie gegeven door het college en geeft de Adviesraad Sociaal Domein zo spoedig mogelijk advies zoals bedoelt in dit artikel.</text:p>
              </text:list-item>
            </text:list>
            <text:p text:style-name="al">
            <text:span text:style-name="nadrukcur">Informatierecht:</text:span>
          </text:p>
            <text:list text:style-name="id1-3-2-2-4-5">
              <text:list-item text:style-override="id1-3-2-2-4-5-1">
                <text:number>a.</text:number>
                <text:p text:style-name="al">De Adviesraad Sociaal Domein wordt door het college geïnformeerd over de resultaten van klanttevredenheidsonderzoeken, enquêtes en klachtenrapportages en over ontwikkelingen en zaken die betrekking hebben op het beleid in het sociale domein.</text:p>
              </text:list-item>
              <text:list-item text:style-override="id1-3-2-2-4-5-2">
                <text:number>b.</text:number>
                <text:p text:style-name="al">De Adviesraad Sociaal Domein krijgt van het college spontaan en op verzoek tijdig alle informatie die hij voor de uitoefening van zijn taken, zoals in deze regeling omschreven, nodig heeft, tenzij enig wettelijk voorschrift de verstrekking daarvan in de weg staat. Zo nodig zullen deskundige ambtenaren mondelinge toelichting geven over lopend beleid, de invloed van (nieuw) rijksbeleid of over ideeën en plannen van college en/of gemeenteraad op het beleidsterrein in het sociaal domein.</text:p>
              </text:list-item>
            </text:list>
            <text:p text:style-name="al">
            <text:span text:style-name="nadrukcur">Overige bevoegdheden:</text:span>
          </text:p>
            <text:list text:style-name="id1-3-2-2-4-7">
              <text:list-item text:style-override="id1-3-2-2-4-7-1">
                <text:number>a.</text:number>
                <text:p text:style-name="al">De Adviesraad Sociaal Domein heeft de bevoegdheid om voor een goede invulling van zijn taakstelling in voorkomende gevallen gebruik te maken van externe deskundigheid c.q. cursussen te volgen.</text:p>
              </text:list-item>
              <text:list-item text:style-override="id1-3-2-2-4-7-2">
                <text:number>b.</text:number>
                <text:p text:style-name="al">De Adviesraad Sociaal Domein kan werkgroepen per beleidsveld instellen en/ of breed overleg per beleidsveld organiseren.</text:p>
              </text:list-item>
              <text:list-item text:style-override="id1-3-2-2-4-7-3">
                <text:number>c.</text:number>
                <text:p text:style-name="al">De Adviesraad Sociaal Domein in zijn geheel en elke vertegenwoordiger apart zijn verantwoordelijk voor de terugkoppeling naar en raadpleging van de achterban.</text:p>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Sociaal Domein bestaat uit de gezamenlijke vertegenwoordigers van cliënten en andere belanghebbenden en/of cliënten zelf op het gebied van het sociaal domein.</text:p>
              </text:list-item>
              <text:list-item text:style-override="id1-3-2-2-5-3">
                <text:number>2.</text:number>
                <text:p text:style-name="al">De Adviesraad Sociaal Domein bestaat uit leden, een secretaris en een onafhankelijk voorzitter.</text:p>
              </text:list-item>
              <text:list-item text:style-override="id1-3-2-2-5-4">
                <text:number>3.</text:number>
                <text:p text:style-name="al">Per beleidsveld wordt door de Adviesraad Sociaal Domein, na bekendmaking van de beschikbare vacature en na de wervingsprocedure, een vertegenwoordiger voorgedragen namens de vragers, betrokken bij het betreffende beleidsveld.</text:p>
              </text:list-item>
              <text:list-item text:style-override="id1-3-2-2-5-5">
                <text:number>4.</text:number>
                <text:p text:style-name="al">De Adviesraad Sociaal Domein draagt een secretaris voor.</text:p>
              </text:list-item>
              <text:list-item text:style-override="id1-3-2-2-5-6">
                <text:number>5.</text:number>
                <text:p text:style-name="al">De leden bekleden geen politieke en/of bestuurlijke functie namens of in een politieke partij in Wormerland evenmin bekleden zij enige functie bij een organisatie, die direct (commercieel) belang heeft bij de dienstverlening aan de doelgroepen in het sociaal domein.</text:p>
              </text:list-item>
            </text:list>
          </text:section>
          <text:section text:name="artikel_id1-3-2-2-6" text:style-name="artikel">
            <text:p text:style-name="artikel_kop_titel"><text:span text:style-name="artikel_kop_label">Artikel</text:span> <text:span text:style-name="artikel_kop_nr">6</text:span> Voordracht, benoeming en zittingsduur</text:p>
            <text:list text:style-name="id1-3-2-2-6-2">
              <text:list-item text:style-override="id1-3-2-2-6-2">
                <text:number>1.</text:number>
                <text:p text:style-name="al">De leden van de Adviesraad Sociaal Domein worden door de raad benoemd voor een periode van vier jaar. Benoemingen kunnen één keer met eenzelfde periode worden verlengd. Zittende leden blijven in alle redelijkheid aan tot in hun opvolging is voorzien.</text:p>
              </text:list-item>
              <text:list-item text:style-override="id1-3-2-2-6-3">
                <text:number>2.</text:number>
                <text:p text:style-name="al">De leden van de Adviesraad Sociaal Domein worden door de raad benoemd op basis van de voordracht conform de leden 2 en 3 van artikel 5.</text:p>
              </text:list-item>
              <text:list-item text:style-override="id1-3-2-2-6-4">
                <text:number>3.</text:number>
                <text:p text:style-name="al">Leden moeten inwoner zijn van de gemeente Wormerland.</text:p>
              </text:list-item>
              <text:list-item text:style-override="id1-3-2-2-6-5">
                <text:number>4.</text:number>
                <text:p text:style-name="al">Van lid 3 van dit artikel kan afgeweken worden als naar het oordeel van de raad daartoe een gerede noodzaak bestaat.</text:p>
              </text:list-item>
              <text:list-item text:style-override="id1-3-2-2-6-6">
                <text:number>5.</text:number>
                <text:p text:style-name="al">Als leden op jaarbasis meer dan de helft van het aantal bijeenkomsten verzuimen, kan de adviesraad sociaal domein de raad verzoeken om het betreffende lid te ontslaan en kan de adviesraad sociaal domein een nieuw lid voordragen voor benoeming.</text:p>
              </text:list-item>
              <text:list-item text:style-override="id1-3-2-2-6-7">
                <text:number>6.</text:number>
                <text:p text:style-name="al">Alle benoemde personen ontvangen een schriftelijke bevestiging van de benoeming.</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De voorzitter wordt door de raad benoemd op voordracht en advies van de Adviesraad Sociaal Domein.</text:p>
              </text:list-item>
              <text:list-item text:style-override="id1-3-2-2-7-3">
                <text:number>2.</text:number>
                <text:p text:style-name="al">De benoeming geldt voor een periode van vier jaar en kan één keer met de zelfde periode verlengd worden. In dit laatste geval wordt advies gevraagd aan de Adviesraad Sociaal Domein.</text:p>
              </text:list-item>
              <text:list-item text:style-override="id1-3-2-2-7-4">
                <text:number>3.</text:number>
                <text:p text:style-name="al">De voorzitter heeft politiek noch ambtelijk enige binding met de gemeente. Evenmin bekleedt hij/zij enige functie bij een organisatie, die direct (commercieel) belang heeft bij de dienstverlening aan de doelgroepen van de gemeente.</text:p>
              </text:list-item>
              <text:list-item text:style-override="id1-3-2-2-7-5">
                <text:number>4.</text:number>
                <text:p text:style-name="al">De voorzitter heeft alleen een adviserende stem in de Adviesraad Sociaal Domein.</text:p>
              </text:list-item>
              <text:list-item text:style-override="id1-3-2-2-7-6">
                <text:number>5.</text:number>
                <text:p text:style-name="al">De voorzitter heeft tot taak:</text:p>
                <text:list text:style-name="id1-3-2-2-7-6-3">
                  <text:list-item text:style-override="id1-3-2-2-7-6-3-1">
                    <text:number>-</text:number>
                    <text:p text:style-name="al">Het opstellen van de agenda in overleg met de door de gemeente aangewezen ondersteuner van de adviesraad sociaal domein, de contactambtenaar en de leden;</text:p>
                  </text:list-item>
                  <text:list-item text:style-override="id1-3-2-2-7-6-3-2">
                    <text:number>-</text:number>
                    <text:p text:style-name="al">Het bepalen van dag en tijdstip van de vergadering;</text:p>
                  </text:list-item>
                  <text:list-item text:style-override="id1-3-2-2-7-6-3-3">
                    <text:number>-</text:number>
                    <text:p text:style-name="al">Het leiden van de vergaderingen;</text:p>
                  </text:list-item>
                  <text:list-item text:style-override="id1-3-2-2-7-6-3-4">
                    <text:number>-</text:number>
                    <text:p text:style-name="al">Het handhaven van de orde;</text:p>
                  </text:list-item>
                  <text:list-item text:style-override="id1-3-2-2-7-6-3-5">
                    <text:number>-</text:number>
                    <text:p text:style-name="al">Het schorsen van de vergadering;</text:p>
                  </text:list-item>
                  <text:list-item text:style-override="id1-3-2-2-7-6-3-6">
                    <text:number>-</text:number>
                    <text:p text:style-name="al">Het peilen van meningen, het trachten te bereiken van consensus en het meedelen van uitslagen van stemmingen</text:p>
                  </text:list-item>
                  <text:list-item text:style-override="id1-3-2-2-7-6-3-7">
                    <text:number>-</text:number>
                    <text:p text:style-name="al">Het ondertekenen van uitgaande stukken;</text:p>
                  </text:list-item>
                  <text:list-item text:style-override="id1-3-2-2-7-6-3-8">
                    <text:number>-</text:number>
                    <text:p text:style-name="al">Het vertegenwoordigen van de Adviesraad Sociaal Domein in en buiten rechte.</text:p>
                  </text:list-item>
                </text:list>
              </text:list-item>
              <text:list-item text:style-override="id1-3-2-2-7-7">
                <text:number>6.</text:number>
                <text:p text:style-name="al">De voorzitter is bevoegd ambtenaren, externe deskundigen en belanghebbenden uit te nodigen de vergadering van de Adviesraad Sociaal Domein bij te wonen ten einde tijdens die vergadering gewenste informatie en toelichting te verstrekken.</text:p>
              </text:list-item>
              <text:list-item text:style-override="id1-3-2-2-7-8">
                <text:number>7.</text:number>
                <text:p text:style-name="al">De voorzitter blijft in alle redelijkheid in functie totdat in zijn opvolging is voorzien.</text:p>
              </text:list-item>
              <text:list-item text:style-override="id1-3-2-2-7-9">
                <text:number>8.</text:number>
                <text:p text:style-name="al">De Adviesraad Sociaal Domein draagt uit haar midden een plaatsvervangend voorzitter voor.</text:p>
              </text:list-item>
            </text:list>
          </text:section>
          <text:section text:name="artikel_id1-3-2-2-8" text:style-name="artikel">
            <text:p text:style-name="artikel_kop_titel"><text:span text:style-name="artikel_kop_label">Artikel</text:span> <text:span text:style-name="artikel_kop_nr">8</text:span> De secretaris</text:p>
            <text:list text:style-name="id1-3-2-2-8-2">
              <text:list-item text:style-override="id1-3-2-2-8-2">
                <text:number>1.</text:number>
                <text:p text:style-name="al">De secretaris heeft tot taak:</text:p>
                <text:list text:style-name="id1-3-2-2-8-2-3">
                  <text:list-item text:style-override="id1-3-2-2-8-2-3-1">
                    <text:number>-</text:number>
                    <text:p text:style-name="al">Administratieve zaken van de Adviesraad Sociaal Domein te begeleiden; waaronder het voorbereiden en uitwerken van de adviezen van de Adviesraad Sociaal Domein,</text:p>
                  </text:list-item>
                  <text:list-item text:style-override="id1-3-2-2-8-2-3-2">
                    <text:number>-</text:number>
                    <text:p text:style-name="al">het samen met de voorzitter en de contactambtenaar opstellen van de agenda,</text:p>
                  </text:list-item>
                  <text:list-item text:style-override="id1-3-2-2-8-2-3-3">
                    <text:number>-</text:number>
                    <text:p text:style-name="al">het opstellen van een besluiten- en actielijst,</text:p>
                  </text:list-item>
                  <text:list-item text:style-override="id1-3-2-2-8-2-3-4">
                    <text:number>-</text:number>
                    <text:p text:style-name="al">het aanleveren van vergaderstukken.</text:p>
                  </text:list-item>
                </text:list>
              </text:list-item>
              <text:list-item text:style-override="id1-3-2-2-8-3">
                <text:number>2.</text:number>
                <text:p text:style-name="al">De secretaris heeft geen stemrecht binnen de Adviesraad Sociaal Domein</text:p>
              </text:list-item>
              <text:list-item text:style-override="id1-3-2-2-8-4">
                <text:number>3.</text:number>
                <text:p text:style-name="al">De Adviesraad Sociaal Domein draagt uit haar midden een plaatsvervangend secretaris voor.</text:p>
              </text:list-item>
            </text:list>
          </text:section>
          <text:section text:name="artikel_id1-3-2-2-9" text:style-name="artikel">
            <text:p text:style-name="artikel_kop_titel"><text:span text:style-name="artikel_kop_label">Artikel</text:span> <text:span text:style-name="artikel_kop_nr">9</text:span> Ontslag</text:p>
            <text:list text:style-name="id1-3-2-2-9-2">
              <text:list-item text:style-override="id1-3-2-2-9-2">
                <text:number>1.</text:number>
                <text:p text:style-name="al">Een lid kan te allen tijde ontslag nemen.</text:p>
              </text:list-item>
              <text:list-item text:style-override="id1-3-2-2-9-3">
                <text:number>2.</text:number>
                <text:p text:style-name="al">Een lid dat ophoudt ingezetene van de gemeente Wormerland te zijn, houdt op lid van de Adviesraad Sociaal Domein te zijn, met uitzondering van het gestelde in artikel 6 lid 4.</text:p>
              </text:list-item>
              <text:list-item text:style-override="id1-3-2-2-9-4">
                <text:number>3.</text:number>
                <text:p text:style-name="al">Een lid of dat door de Adviesraad Sociaal Domein voorgedragen wordt voor ontslag, kan door de raad ontslagen worden indien de raad de motivatie(s) om het lid te vervangen gegrond acht, gehoord het lid zelf en de voordragende partij.</text:p>
              </text:list-item>
              <text:list-item text:style-override="id1-3-2-2-9-5">
                <text:number>4.</text:number>
                <text:p text:style-name="al">De voorzitter kan te allen tijde ontslag nemen. De Adviesraad Sociaal Domein doet daarvan schriftelijk mededeling aan de raad.</text:p>
              </text:list-item>
              <text:list-item text:style-override="id1-3-2-2-9-6">
                <text:number>5.</text:number>
                <text:p text:style-name="al">De raad willigt, na het horen van de voorzitter en de adviesraad sociaal domein, diens verzoek tot ontslag in.</text:p>
              </text:list-item>
            </text:list>
          </text:section>
          <text:section text:name="artikel_id1-3-2-2-10" text:style-name="artikel">
            <text:p text:style-name="artikel_kop_titel"><text:span text:style-name="artikel_kop_label">Artikel</text:span> <text:span text:style-name="artikel_kop_nr">10</text:span> Vergadering</text:p>
            <text:list text:style-name="id1-3-2-2-10-2">
              <text:list-item text:style-override="id1-3-2-2-10-2">
                <text:number>1.</text:number>
                <text:p text:style-name="al">De Adviesraad Sociaal Domein vergadert maximaal 10 keer per jaar.</text:p>
              </text:list-item>
              <text:list-item text:style-override="id1-3-2-2-10-3">
                <text:number>2.</text:number>
                <text:p text:style-name="al">De oproeping ter vergadering geschiedt (uitgezonderd in spoedeisende gevallen) ten minste tien dagen van te voren door de voorzitter met opgaaf, voor zover mogelijk, van de te behandelen onderwerpen.</text:p>
              </text:list-item>
              <text:list-item text:style-override="id1-3-2-2-10-4">
                <text:number>3.</text:number>
                <text:p text:style-name="al">Het college draagt er zorg voor dat de vergaderingen worden ondersteund door het beschikbaarstelling van vergaderaccommodatie (inclusief vergaderfaciliteiten en koffie en thee) zonder dat hiervoor kosten in rekening worden gebracht.</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vergaderingen en adviezen van de Adviesraad Sociaal Domein zijn openbaar. De vergaderdata worden door het college op gebruikelijke wijze bekend gemaakt.</text:p>
              </text:list-item>
              <text:list-item text:style-override="id1-3-2-2-11-3">
                <text:number>2.</text:number>
                <text:p text:style-name="al">Indien de meerderheid van de aanwezige leden dit verlangt of indien de voorzitter het nodig acht, zal de vergadering bestaan uit een openbaar en een besloten gedeelte. In het besloten gedeelte zal worden vergaderd, indien blijkt dat bij (verdere) openbare beraadslagingen private of openbare belangen door de openbaarheid wezenlijk zouden kunnen worden geschaad.</text:p>
              </text:list-item>
            </text:list>
          </text:section>
          <text:section text:name="artikel_id1-3-2-2-12" text:style-name="artikel">
            <text:p text:style-name="artikel_kop_titel"><text:span text:style-name="artikel_kop_label">Artikel</text:span> <text:span text:style-name="artikel_kop_nr">12</text:span> Spreekrecht</text:p>
            <text:list text:style-name="id1-3-2-2-12-2">
              <text:list-item text:style-override="id1-3-2-2-12-2">
                <text:number>1.</text:number>
                <text:p text:style-name="al">De voorzitter stelt vragers bij een openbare vergadering van de Adviesraad Sociaal Domein op hun verzoek in de gelegenheid het woord te voeren tijdens de vergadering. Het woord voeren kan alleen over een punt dat op de agenda staat.</text:p>
              </text:list-item>
              <text:list-item text:style-override="id1-3-2-2-12-3">
                <text:number>2.</text:number>
                <text:p text:style-name="al">Een verzoek als bedoeld in het vorige lid dient voor het begin van de vergadering, hetzij schriftelijk, hetzij mondeling door tussenkomst van de secretaris bij de voorzitter te worden ingediend, onder vermelding van het punt of de punten waarover men het woord wil voeren.</text:p>
              </text:list-item>
              <text:list-item text:style-override="id1-3-2-2-12-4">
                <text:number>3.</text:number>
                <text:p text:style-name="al">Bij de behandeling van ieder agendapunt, met uitzondering van de rondvraag, stelt de voorzitter degene die daartoe een strekkend verzoek heeft ingediend, in de gelegenheid het woord te voeren over het aan de orde zijnde agendapunt, voordat de leden en de voorzitter daarover in eerste termijn het woord voeren.</text:p>
              </text:list-item>
              <text:list-item text:style-override="id1-3-2-2-12-5">
                <text:number>4.</text:number>
                <text:p text:style-name="al">Voor de vrager die in de gelegenheid wordt gesteld het woord te voeren, geldt een spreektijd van ten hoogste 5 minuten per agendapunt.</text:p>
              </text:list-item>
              <text:list-item text:style-override="id1-3-2-2-12-6">
                <text:number>5.</text:number>
                <text:p text:style-name="al">Per agendapunt kan de voorzitter bepalen dat de totale spreektijd van degenen die in de gelegenheid worden gesteld het woord te voeren, ten hoogste 15 minuten bedraagt.</text:p>
              </text:list-item>
              <text:list-item text:style-override="id1-3-2-2-12-7">
                <text:number>6.</text:number>
                <text:p text:style-name="al">De voorzitter kan toehoorders, die de hun toegemeten spreektijd overschrijden of die zich op onbehoorlijke of beledigende wijze uitdrukken het woord ontnem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Adviesraad Sociaal Domein kan alleen officiële besluiten nemen indien tenminste twee derde van het aantal leden ter vergadering aanwezig is. De aanwezigheid blijkt uit de voor de aanvang van de vergadering getekende presentielijst.</text:p>
              </text:list-item>
              <text:list-item text:style-override="id1-3-2-2-13-3">
                <text:number>2.</text:number>
                <text:p text:style-name="al">Alleen de leden van de Adviesraad Sociaal Domein hebben stemrecht. Stemmen bij volmacht wordt uitgestoten.</text:p>
              </text:list-item>
              <text:list-item text:style-override="id1-3-2-2-13-4">
                <text:number>3.</text:number>
                <text:p text:style-name="al">Alle besluiten worden genomen bij gewone meerderheid van de geldig uitgebrachte stemmen van de op de presentielijst aanwezige leden.</text:p>
              </text:list-item>
              <text:list-item text:style-override="id1-3-2-2-13-5">
                <text:number>4.</text:number>
                <text:p text:style-name="al">Tot stemmen over uit te brengen adviezen wordt pas overgegaan nadat de voorzitter geconstateerd heeft dat er geen consensus bereikt kan worden over de inhoud van het uit te brengen advies.</text:p>
              </text:list-item>
              <text:list-item text:style-override="id1-3-2-2-13-6">
                <text:number>5.</text:number>
                <text:p text:style-name="al">Blanco en niet-geldig uitgebrachte stemmen (ter uitsluitende beoordeling aan de voorzitter) worden geacht niet te zijn uitgebracht.</text:p>
              </text:list-item>
              <text:list-item text:style-override="id1-3-2-2-13-7">
                <text:number>6.</text:number>
                <text:p text:style-name="al">Bij staking van stemmen over zaken, die geschiedt door handopsteken, vindt in dezelfde vergadering direct een herstemming plaats. Als ook in dat geval de stemmen staken wordt het voorstel geacht te zijn verworpen. In dit geval worden de verschillende gevoelens van de leden van de adviesraad sociaal domein aan het college medegedeeld.</text:p>
              </text:list-item>
              <text:list-item text:style-override="id1-3-2-2-13-8">
                <text:number>7.</text:number>
                <text:p text:style-name="al">Stemming over personen geschiedt schriftelijk met gesloten stembiljetten. Leidt een herstemming, ten gevolge van gelijkheid van stemmen, niet tot een besluit, dan wordt besloten door trekking van een (door de voorzitter) gemerkt lot.</text:p>
              </text:list-item>
              <text:list-item text:style-override="id1-3-2-2-13-9">
                <text:number>8.</text:number>
                <text:p text:style-name="al">Minderheidsstandpunten kunnen op verzoek van de betreffende leden toegevoegd worden aan de besluitenlijst, c. q. het voorstel/advies aan het college.</text:p>
              </text:list-item>
              <text:list-item text:style-override="id1-3-2-2-13-10">
                <text:number>9.</text:number>
                <text:p text:style-name="al">De adviezen van de Adviesraad Sociaal Domein worden alleen schriftelijk overgelegd.</text:p>
              </text:list-item>
              <text:list-item text:style-override="id1-3-2-2-13-11">
                <text:number>10.</text:number>
                <text:p text:style-name="al">In het geval het college afwijkt van het advies van de adviesraad sociaal domein wordt dit bij het voorstel vermeld onder vermelding van gronden en redenen waarop afgeweken wordt van het advies van de adviesraad sociaal domein.</text:p>
              </text:list-item>
            </text:list>
          </text:section>
          <text:section text:name="artikel_id1-3-2-2-14" text:style-name="artikel">
            <text:p text:style-name="artikel_kop_titel"><text:span text:style-name="artikel_kop_label">Artikel</text:span> <text:span text:style-name="artikel_kop_nr">14</text:span> Jaarverslag</text:p>
            <text:p text:style-name="al">Jaarlijks vóór l april maakt de Adviesraad Sociaal Domein een verslag van de werkzaamheden over het afgelopen jaar. Dit verslag wordt aangeboden aan het college en de gemeenteraad.</text:p>
          </text:section>
          <text:section text:name="artikel_id1-3-2-2-15" text:style-name="artikel">
            <text:p text:style-name="artikel_kop_titel"><text:span text:style-name="artikel_kop_label">Artikel</text:span> <text:span text:style-name="artikel_kop_nr">15</text:span> Vergoedingen</text:p>
            <text:list text:style-name="id1-3-2-2-15-2">
              <text:list-item text:style-override="id1-3-2-2-15-2">
                <text:number>1.</text:number>
                <text:p text:style-name="al">Voor het bijwonen van een vergadering van de Adviesraad Sociaal Domein ontvangen de leden een vergoeding conform artikel 14, eerste lid, van het Rechtspositiebesluit raads- en commissieleden. De leden ontvangen de van toepassing zijnde maximale vergoeding genoemd in tabel IV.</text:p>
              </text:list-item>
              <text:list-item text:style-override="id1-3-2-2-15-3">
                <text:number>2.</text:number>
                <text:p text:style-name="al">Voor de voorzitter en de secretaris van de Adviesraad Sociaal Domein geldt dat zij een vergoeding ontvangen conform artikel 15, tweede lid, van het Rechtspositiebesluit raads- en commissieleden, met dien verstande dat de vergoeding bedoeld in lid l wordt verdubbeld.</text:p>
              </text:list-item>
              <text:list-item text:style-override="id1-3-2-2-15-4">
                <text:number>3.</text:number>
                <text:p text:style-name="al">Voor het bijwonen van een vergadering ontvangen de leden tevens een reiskostenvergoeding voor hun vervoer van de woning naar de plaats waar de vergadering wordt gehouden. De vergoeding wordt berekend op basis van de kosten van openbaar vervoer of € 0,19 per km. </text:p>
              </text:list-item>
              <text:list-item text:style-override="id1-3-2-2-15-5">
                <text:number>4.</text:number>
                <text:p text:style-name="al">Het college stelt de Adviesraad Sociaal Domein jaarlijks een 'vrij' besteedbaar budget beschikbaar ter uitvoering van de taken en werkzaamheden (artikel 2 en 10 van deze Verordening). Voor de besteding van het budget zijn de volgende voorwaarden van toepassing:</text:p>
                <text:list text:style-name="id1-3-2-2-15-5-3">
                  <text:list-item text:style-override="id1-3-2-2-15-5-3-1">
                    <text:number>a.</text:number>
                    <text:p text:style-name="al">de Adviesraad Sociaal Domein kan het budget uitsluitend gebruiken ter ondersteuning van de taken zoals beschreven in deze Verordening. Hierbij kan gedacht worden aan PR-activiteiten, het organiseren van bijeenkomsten, abonnementen, cursuskosten, etc.</text:p>
                  </text:list-item>
                  <text:list-item text:style-override="id1-3-2-2-15-5-3-2">
                    <text:number>b.</text:number>
                    <text:p text:style-name="al">de Adviesraad Sociaal domein verantwoordt het budget bij de jaarlijkse verslaglegging conform artikel 14. </text:p>
                  </text:list-item>
                </text:list>
              </text:list-item>
            </text:list>
          </text:section>
          <text:section text:name="artikel_id1-3-2-2-16" text:style-name="artikel">
            <text:p text:style-name="artikel_kop_titel"><text:span text:style-name="artikel_kop_label">Artikel</text:span> <text:span text:style-name="artikel_kop_nr">16</text:span> Geheimhouding</text:p>
            <text:list text:style-name="id1-3-2-2-16-2">
              <text:list-item text:style-override="id1-3-2-2-16-2">
                <text:number>1.</text:number>
                <text:p text:style-name="al">Het college of de gemeenteraad kan geheimhouding opleggen omtrent aangelegenheden, die zij aan de Adviesraad Sociaal Domein voorleggen. Deze geheimhouding geldt totdat zij door het college of de gemeenteraad is opgeheven.</text:p>
              </text:list-item>
              <text:list-item text:style-override="id1-3-2-2-16-3">
                <text:number>2.</text:number>
                <text:p text:style-name="al">Onverminderd het bepaalde in het vorige lid kan de Adviesraad Sociaal Domein omtrent het in besloten vergaderingen behandelde en omtrent de inhoud van stukken die aan de adviesraad sociaal domein worden voorgelegd, geheimhouding opleggen.</text:p>
              </text:list-item>
              <text:list-item text:style-override="id1-3-2-2-16-4">
                <text:number>3.</text:number>
                <text:p text:style-name="al">De voorzitter kan bij toezending van stukken voor een vergadering, voor zover niet reeds door het college geheimhouding is opgelegd, een voorlopige geheimhouding opleggen. De Adviesraad Sociaal Domein beslist in de eerstvolgende vergadering over definitieve oplegging van geheimhouding omtrent die stukken, een en ander behoudens het bepaalde in de Wet openbaarheid van bestuur.</text:p>
              </text:list-item>
              <text:list-item text:style-override="id1-3-2-2-16-5">
                <text:number>4.</text:number>
                <text:p text:style-name="al">De geheimhouding wordt door alle leden van de Adviesraad Sociaal Domein in acht genomen totdat zij door het college, dan wel raad, of door de adviesraad sociaal domein is opgeheven.</text:p>
              </text:list-item>
            </text:list>
          </text:section>
          <text:section text:name="artikel_id1-3-2-2-17" text:style-name="artikel">
            <text:p text:style-name="artikel_kop_titel"><text:span text:style-name="artikel_kop_label">Artikel</text:span> <text:span text:style-name="artikel_kop_nr">17</text:span> Geschillen betreffende deze Verordening</text:p>
            <text:p text:style-name="al">Over geschillen voortkomend uit de toepassing van deze Verordening beslist het college, gehoord de Adviesraad Sociaal Domein.</text:p>
          </text:section>
          <text:section text:name="artikel_id1-3-2-2-18" text:style-name="artikel">
            <text:p text:style-name="artikel_kop_titel"><text:span text:style-name="artikel_kop_label">Artikel</text:span> <text:span text:style-name="artikel_kop_nr">18</text:span> Hardheidsclausule</text:p>
            <text:p text:style-name="al">In de gevallen waarin deze Verordening niet voorziet beslist het college, gehoord de Adviesraad Sociaal Domei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Communicatie</text:p>
                <text:p text:style-name="al">Het college maakt het bestaan van de Adviesraad Sociaal Domein algemeen bekend. Daarnaast zorgt het college voor bekendmaking van de Verordening</text:p>
              </text:list-item>
              <text:list-item text:style-override="id1-3-2-2-19-2-2">
                <text:number>2.</text:number>
                <text:p text:style-name="al">Evaluatie</text:p>
                <text:p text:style-name="al">De Adviesraad Sociaal Domein evalueert jaarlijks tezamen met het college het functioneren van de adviesraad sociaal domein.</text:p>
              </text:list-item>
            </text:list>
          </text:section>
          <text:section text:name="artikel_id1-3-2-2-20" text:style-name="artikel">
            <text:p text:style-name="artikel_kop_titel"><text:span text:style-name="artikel_kop_label">Artikel</text:span> <text:span text:style-name="artikel_kop_nr">20</text:span> Citeertitel</text:p>
            <text:p text:style-name="al">De Verordening wordt aangehaald als: 'Verordening Adviesraad Sociaal Domein Wormerland 2018'</text:p>
          </text:section>
          <text:section text:name="artikel_id1-3-2-2-21" text:style-name="artikel">
            <text:p text:style-name="artikel_kop_titel"><text:span text:style-name="artikel_kop_label">Artikel</text:span> <text:span text:style-name="artikel_kop_nr">21</text:span> Inwerkingtreding van de Verordening</text:p>
            <text:list text:style-name="id1-3-2-2-21-2">
              <text:list-item text:style-override="id1-3-2-2-21-2">
                <text:number>1.</text:number>
                <text:p text:style-name="al">De Verordening Adviesraad Sociaal Domein, Wormerland 2018 treedt in werking 8 dagen na bekendmaking.</text:p>
              </text:list-item>
              <text:list-item text:style-override="id1-3-2-2-21-3">
                <text:number>2.</text:number>
                <text:p text:style-name="al">De Verordening Adviesraad Sociaal Domen Wormerland 2014 vervalt op de dag van de inwerkingtreding van de Verordening als bedoeld onder lid.</text:p>
              </text:list-item>
            </text:list>
          </text:section>
        </text:section>
        <text:section text:name="regeling-sluiting_id1-3-2-3" text:style-name="regeling-sluiting">
          <text:section text:name="ondertekening_id1-3-2-3-1">
            <text:p><text:span text:style-name="functie">Griffier,</text:span></text:p>
            <text:p><text:span text:style-name="functie">I. P. Vrolijk</text:span></text:p>
          </text:section>
          <text:section text:name="ondertekening_id1-3-2-3-2">
            <text:p><text:span text:style-name="functie"/></text:p>
            <text:p><text:span text:style-name="functie">Voorzitter,</text:span></text:p>
            <text:p><text:span text:style-name="functie">P. C. T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54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Sociale zekerheid | Organisatie en beleid</meta:user-defined>
    <meta:user-defined meta:name="DC.source">artikel 84 van de Gemeentewet]|[1.0:c:BWBR0005416&amp;artikel=84&amp;g=2022-11-05</meta:user-defined>
    <meta:user-defined meta:name="DCTERMS.alternative">Verordening Adviesraad Sociaal Domein Wormerland 2018</meta:user-defined>
    <dc:language>nl</dc:language>
    <meta:user-defined meta:name="OVERHEIDop.locatietype/OVERHEIDop.gebiedsmarkering">Gemeente</meta:user-defined>
    <meta:user-defined meta:name="DC.title">Verordening Adviesraad Sociaal Domein, Wormerland 2018</meta:user-defined>
    <meta:user-defined meta:name="DCTERMS.W3CDTF/DCTERMS.available">2022-12-28</meta:user-defined>
    <meta:user-defined meta:name="DCTERMS.W3CDTF/OVERHEIDop.jaargang">2022</meta:user-defined>
    <meta:user-defined meta:name="OVERHEIDop.publicationIssue">575427</meta:user-defined>
    <meta:user-defined meta:name="OVERHEIDop.betreftRegeling">CVDR689209_1</meta:user-defined>
    <meta:user-defined meta:name="xs:date/OVERHEIDop.startdatum">2023-01-05</meta:user-defined>
    <meta:user-defined meta:name="OVERHEIDop.GmbID/DC.identifier">gmb-2022-575427</meta:user-defined>
    <meta:user-defined meta:name="OVERHEIDop.versieInformatie"/>
  </office:meta>
</office:document-meta>
</file>