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ten behoeve van een buitensportschool inclusief 3 lichtmasten naast Daendels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erceel B 2082 (naast Daendelsweg 2A), activiteiten bouw en handelen in strijd met regels ruimtelijke ordening voor het tijdelijk plaatsen van een container ten behoeve van een buitensportschool inclusief 3 lichtmasten, verzonden 20 dec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4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container ten behoeve van een buitensportschool inclusief 3 lichtmasten naast Daendelsweg 2A te Hatte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422</meta:user-defined>
    <meta:user-defined meta:name="OVERHEIDop.GmbID/DC.identifier">gmb-2022-575422</meta:user-defined>
    <meta:user-defined meta:name="OVERHEIDop.versieInformatie"/>
  </office:meta>
</office:document-meta>
</file>