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Heereweg 2 in Schoorl, het vervangen van kozijnen en het plaatsen van openslaande deuren, datum ontvangst 20 december 2022  (Z22 1044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2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Heereweg 2 in Schoorl, het vervangen van kozijnen en het plaatsen van openslaande deuren, datum ontvangst 20 december 2022  (Z22 104405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21</meta:user-defined>
    <meta:user-defined meta:name="OVERHEIDop.GmbID/DC.identifier">gmb-2022-575421</meta:user-defined>
    <meta:user-defined meta:name="OVERHEIDop.versieInformatie"/>
  </office:meta>
</office:document-meta>
</file>