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glasvezelaansluiting aan Kasteellaan 1,  2342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Kasteellaan 1,  2342EG Oegstgeest - aanleggen van glasvezelaansluiting (22-12-2022/ 7481177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54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65730</meta:user-defined>
    <meta:user-defined meta:name="DCTERMS.abstract">het aanleggen van glasvezelaansluiting</meta:user-defined>
    <dc:language>nl</dc:language>
    <meta:user-defined meta:name="OVERHEIDop.locatietype/OVERHEIDop.gebiedsmarkering">Punt</meta:user-defined>
    <meta:user-defined meta:name="DC.title">Aanvraag omgevingsvergunning voor het aanleggen van glasvezelaansluiting aan Kasteellaan 1,  2342EG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420</meta:user-defined>
    <meta:user-defined meta:name="OVERHEIDop.GmbID/DC.identifier">gmb-2022-575420</meta:user-defined>
    <meta:user-defined meta:name="OVERHEIDop.versieInformatie"/>
  </office:meta>
</office:document-meta>
</file>