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interterras met tent, Benschopperstraat 4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het adres Benschopperstraat 43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Winterterras met tent. De gemeente heeft op 5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3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5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Winterterras met tent, Benschopperstraat 43 in IJsselstei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7542</meta:user-defined>
    <meta:user-defined meta:name="OVERHEIDop.GmbID/DC.identifier">gmb-2022-57542</meta:user-defined>
    <meta:user-defined meta:name="OVERHEIDop.versieInformatie"/>
  </office:meta>
</office:document-meta>
</file>