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Noordster 105, 7991 P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1 bomen (2 Picea, 3 Quercus, 5 Pinus, 1 Betula), ontvangstdatum 21-12-2022, zaaknummer  2022-2185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41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De Noordster 105, 7991 PB,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19</meta:user-defined>
    <meta:user-defined meta:name="OVERHEIDop.GmbID/DC.identifier">gmb-2022-575419</meta:user-defined>
    <meta:user-defined meta:name="OVERHEIDop.versieInformatie"/>
  </office:meta>
</office:document-meta>
</file>