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 aan Werfkamp 1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rfkamp 19, activiteit bouw voor het realiseren van een nokverhoging en een dakkapel, ingekomen 21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4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en een dakkapel aan Werfkamp 19 te Hatt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409</meta:user-defined>
    <meta:user-defined meta:name="OVERHEIDop.GmbID/DC.identifier">gmb-2022-575409</meta:user-defined>
    <meta:user-defined meta:name="OVERHEIDop.versieInformatie"/>
  </office:meta>
</office:document-meta>
</file>