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2">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Financiële verordening gemeente Zuidplas 2023</text:p>
      <text:section text:name="regeling_id1-3-2" text:style-name="regeling">
        <text:section text:name="aanhef_id1-3-2-1" text:style-name="aanhef">
          <text:section text:name="preambule_id1-3-2-1-1" text:style-name="preambule">
            <text:p text:style-name="al">Financiële verordening gemeente Zuidplas 2023</text:p>
            <text:p text:style-name="al"/>
            <text:p text:style-name="al">Gelezen het voorstel van het college van burgemeester en wethouders van 22 november 2022;</text:p>
            <text:p text:style-name="al"/>
            <text:p text:style-name="al">gelet op artikel 212 van de Gemeentewet;</text:p>
            <text:p text:style-name="al"/>
            <text:p text:style-name="al">besluit vast te stellen de Financiële verordening gemeente Zuidplas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vet">a.</text:span> 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
                  <text:span text:style-name="nadrukvet">b.</text:span> Cluster: iedere organisatorische eenheid binnen de gemeentelijke organisatie met een eigen rechtstreekse verantwoordelijkheid aan het college;</text:p>
                </text:list-item>
                <text:list-item text:style-override="id1-3-2-2-1-2-3-3">
                  <text:number>•</text:number>
                  <text:p text:style-name="al">
                  <text:span text:style-name="nadrukvet">c.</text:span> Besluit begroting en verantwoording provincies en gemeenten (BBV): besluit houdende de voorschriften voor de begrotings- en verantwoordingsdocumenten, uitvoeringsinformatie en informatie voor derden van provincies en gemeenten</text:p>
                </text:list-item>
                <text:list-item text:style-override="id1-3-2-2-1-2-3-4">
                  <text:number>•</text:number>
                  <text:p text:style-name="al">
                  <text:span text:style-name="nadrukvet">d.</text:span> Inkomsten: totaal van de baten voor toevoegingen en onttrekkingen van reserves;</text:p>
                </text:list-item>
                <text:list-item text:style-override="id1-3-2-2-1-2-3-5">
                  <text:number>•</text:number>
                  <text:p text:style-name="al">
                  <text:span text:style-name="nadrukvet">e.</text:span> 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6">
                  <text:number>•</text:number>
                  <text:p text:style-name="al">
                  <text:span text:style-name="nadrukvet">f.</text:span> 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7">
                  <text:number>•</text:number>
                  <text:p text:style-name="al">
                  <text:span text:style-name="nadrukvet">g.</text:span>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8">
                  <text:number>•</text:number>
                  <text:p text:style-name="al">
                  <text:span text:style-name="nadrukvet">h.</text:span> Product: onderdeel van een programma bestaande uit een samenstel van een aantal samenhangende activiteiten;</text:p>
                </text:list-item>
                <text:list-item text:style-override="id1-3-2-2-1-2-3-9">
                  <text:number>•</text:number>
                  <text:p text:style-name="al">
                  <text:span text:style-name="nadrukvet">i.</text:span> Gesloten circuit: een gesloten circuit is een activiteit, of een aantal samenhangende activiteiten, waarvan de totale kosten geheel worden gedekt uit een specifieke inkomstenbron, anders dan de algemene dekkingsmiddelen. Het saldo van baten en lasten van deze activiteiten wordt altijd toegevoegd of onttrokken aan een bestemmingsreserve of een voorzien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text:number>
                  <text:p text:style-name="al">
                  <text:span text:style-name="nadrukvet">1.</text:span> De raad stelt bij aanvang van iedere raadsperiode een programma-indeling voor die raadsperiode vast.</text:p>
                </text:list-item>
                <text:list-item text:style-override="id1-3-2-2-2-2-2-2">
                  <text:number>•</text:number>
                  <text:p text:style-name="al">
                  <text:span text:style-name="nadrukvet">2.</text:span> De raad stelt bij aanvang van iedere raadsperiode op voorstel van het college de producten per programma vast.</text:p>
                </text:list-item>
                <text:list-item text:style-override="id1-3-2-2-2-2-2-3">
                  <text:number>•</text:number>
                  <text:p text:style-name="al">
                  <text:span text:style-name="nadrukvet">3.</text:span> De raad stelt op voorstel van het college per programma de beleidsindicatoren vast. Het voorstel van het college bevat ten minste de verplichte beleidsindicatoren, bedoeld in artikel 25, tweede lid, onder a, van het BBV.</text:p>
                </text:list-item>
                <text:list-item text:style-override="id1-3-2-2-2-2-2-4">
                  <text:number>•</text:number>
                  <text:p text:style-name="al">
                  <text:span text:style-name="nadrukvet">4.</text:span> 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text:number>
                  <text:p text:style-name="al">
                  <text:span text:style-name="nadrukvet">1.</text:span> Bij de begroting en de jaarstukken wordt onder elk van de programma’s, het overzicht van algemene dekkingsmiddelen en het overzicht van de overhead de baten en lasten per product weergegeven.</text:p>
                </text:list-item>
                <text:list-item text:style-override="id1-3-2-2-2-3-2-2">
                  <text:number>•</text:number>
                  <text:p text:style-name="al">
                  <text:span text:style-name="nadrukvet">2.</text:span> 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2-3">
                  <text:number>•</text:number>
                  <text:p text:style-name="al">
                  <text:span text:style-name="nadrukvet">3.</text:span> 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2-3-2-4">
                  <text:number>•</text:number>
                  <text:p text:style-name="al">
                  <text:span text:style-name="nadrukvet">4.</text:span> 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text:number>
                  <text:p text:style-name="al">
                  <text:span text:style-name="nadrukvet">1.</text:span> Het college biedt voor het zomerreces aan de raad een nota aan met een voorstel voor het beleid en de financiële kaders van de begroting voor het volgende begrotingsjaar en de meerjarenraming. De raad stelt deze nota vast.</text:p>
                </text:list-item>
                <text:list-item text:style-override="id1-3-2-2-2-4-2-2">
                  <text:number>•</text:number>
                  <text:p text:style-name="al">
                  <text:span text:style-name="nadrukvet">2.</text:span> In de begroting wordt een post onvoorzien opgenomen.</text:p>
                </text:list-item>
                <text:list-item text:style-override="id1-3-2-2-2-4-2-3">
                  <text:number/>
                  <text:p text:style-name="al">De post onvoorzien kan door het college, bij incidentele overschrijdingen, worden ingezet conform de 3-O’s systematiek:</text:p>
                  <text:list text:style-name="id1-3-2-2-2-4-2-3-3">
                    <text:list-item text:style-override="id1-3-2-2-2-4-2-3-3-1">
                      <text:number>o</text:number>
                      <text:p text:style-name="al">• Is het onvoorzienbaar?</text:p>
                    </text:list-item>
                    <text:list-item text:style-override="id1-3-2-2-2-4-2-3-3-2">
                      <text:number>o</text:number>
                      <text:p text:style-name="al">• Is het onuitstelbaar?</text:p>
                    </text:list-item>
                    <text:list-item text:style-override="id1-3-2-2-2-4-2-3-3-3">
                      <text:number>o</text:number>
                      <text:p text:style-name="al">• Is het onvermijdbaar?</text:p>
                    </text:list-item>
                  </text:list>
                </text:list-item>
                <text:list-item text:style-override="id1-3-2-2-2-4-2-4">
                  <text:number>•</text:number>
                  <text:p text:style-name="al">
                  <text:span text:style-name="nadrukvet">3.</text:span> Het college geeft de raad, bij de tussenrapportages en de jaarstukken, inzicht in de besteding van de post onvoorzi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text:number>
                  <text:p text:style-name="al">
                  <text:span text:style-name="nadrukvet">1.</text:span> De raad autoriseert met het vaststellen van de begroting de baten en de lasten per programma.</text:p>
                </text:list-item>
                <text:list-item text:style-override="id1-3-2-2-2-5-2-2">
                  <text:number>•</text:number>
                  <text:p text:style-name="al">
                  <text:span text:style-name="nadrukvet">2.</text:span>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2-3">
                  <text:number>•</text:number>
                  <text:p text:style-name="al">
                  <text:span text:style-name="nadrukvet">3.</text:span> 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2-5-2-4">
                  <text:number>•</text:number>
                  <text:p text:style-name="al">
                  <text:span text:style-name="nadrukvet">4.</text:span> 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5">
                  <text:number>•</text:number>
                  <text:p text:style-name="al">
                  <text:span text:style-name="nadrukvet">5.</text:span>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item text:style-override="id1-3-2-2-2-5-2-6">
                  <text:number>•</text:number>
                  <text:p text:style-name="al">
                  <text:span text:style-name="nadrukvet">6.</text:span> Bij meerjarige investeringskredieten, waarbij in meerdere jaren deelbedragen van het totale krediet begroot zijn, wordt een overschrijding in enig jaar niet als onrechtmatig aangemerkt, indien aan twee voorwaarden is voldaan: a) het totale meerjarige kredietbedrag wordt niet overschreden, b) er kan gemotiveerd worden dat kosten eerder in de planning zijn gemaakt maar dat het totale meerjarige krediet naar verwachting niet overschreden wordt. Deze motivering vindt plaats in de jaarrekening.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text:number>
                  <text:p text:style-name="al">
                  <text:span text:style-name="nadrukvet">1.</text:span> Het college informeert de raad door middel van tussentijdse rapportages in het voorjaar en in het najaar over de realisatie van de begroting van de gemeente van het lopende boekjaar.</text:p>
                </text:list-item>
                <text:list-item text:style-override="id1-3-2-2-2-6-2-2">
                  <text:number>•</text:number>
                  <text:p text:style-name="al">
                  <text:span text:style-name="nadrukvet">2.</text:span> In de tussenrapportages worden afwijkingen op de oorspronkelijke ramingen van de baten en lasten van producten en investeringskredieten in de begroting groter dan 10% met een minimum van € 5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informeert in ieder geval vooraf de gemeenteraad en besluit, nadat de gemeenteraad in de gelegenheid is gesteld zijn wensen en bedenkingen ter kennis van het college te brengen inzake:</text:p>
              <text:list text:style-name="id1-3-2-2-2-7-3">
                <text:list-item text:style-override="id1-3-2-2-2-7-3-1">
                  <text:number>•</text:number>
                  <text:p text:style-name="al">
                  <text:span text:style-name="nadrukvet">a.</text:span> de aan- en verkoop van goederen, diensten en werken voor zover deze niet bij begroting of begrotingswijziging zijn vastgesteld;</text:p>
                </text:list-item>
                <text:list-item text:style-override="id1-3-2-2-2-7-3-2">
                  <text:number>•</text:number>
                  <text:p text:style-name="al">
                  <text:span text:style-name="nadrukvet">b.</text:span> het verstrekken van leningen, waarborgen en garanties; en</text:p>
                </text:list-item>
                <text:list-item text:style-override="id1-3-2-2-2-7-3-3">
                  <text:number>•</text:number>
                  <text:p text:style-name="al">
                  <text:span text:style-name="nadrukvet">c.</text:span> het verstrekken van kapitaal aan instellingen en ondernemi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text:number>
                  <text:p text:style-name="al">
                  <text:span text:style-name="nadrukvet">1.</text:span> Immateriële en materiële vaste activa worden afgeschreven volgens de methodiek en de termijnen zoals vermeld in bijlage 1 afschrijvingsbeleid bij deze verordening.</text:p>
                </text:list-item>
                <text:list-item text:style-override="id1-3-2-2-3-2-2-2">
                  <text:number>•</text:number>
                  <text:p text:style-name="al">
                  <text:span text:style-name="nadrukvet">2.</text:span> Kosten voor het afsluiten van geldleningen worden direct ten laste van de exploitatie gebracht.</text:p>
                </text:list-item>
                <text:list-item text:style-override="id1-3-2-2-3-2-2-3">
                  <text:number>•</text:number>
                  <text:p text:style-name="al">
                  <text:span text:style-name="nadrukvet">3.</text:span> Een saldo voor agio of disagio wordt afgeschreven in een periode maximaal gelijk aan de looptijd van de lening.</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verbonden partijen en derden kunnen een of meerdere voorzieningen wegens oninbaarheid worden gevormd op basis van een individuele beoordeling op inbaarheid van de openstaande vorderingen of op basis van het historisch percentage van oninbaarheid.</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text:number>
                  <text:p text:style-name="al">
                  <text:span text:style-name="nadrukvet">1.</text:span> In de begroting, het jaarverslag en de jaarrekening vindt geen toerekening van rente over de reserves en voorzieningen plaats.</text:p>
                </text:list-item>
                <text:list-item text:style-override="id1-3-2-2-3-4-2-2">
                  <text:number>•</text:number>
                  <text:p text:style-name="al">
                  <text:span text:style-name="nadrukvet">2.</text:span> Het college biedt de raad eens in de vier jaar een nota reserves en voorzieningen aan. Deze nota wordt door de raad vastgesteld en bevat:</text:p>
                  <text:list text:style-name="id1-3-2-2-3-4-2-2-3">
                    <text:list-item text:style-override="id1-3-2-2-3-4-2-2-3-1">
                      <text:number>o</text:number>
                      <text:p text:style-name="al">
                      <text:span text:style-name="nadrukvet">a.</text:span> de vorming en besteding van reserves;</text:p>
                    </text:list-item>
                    <text:list-item text:style-override="id1-3-2-2-3-4-2-2-3-2">
                      <text:number>o</text:number>
                      <text:p text:style-name="al">
                      <text:span text:style-name="nadrukvet">b.</text:span> de vorming en besteding van voorzieningen.</text:p>
                    </text:list-item>
                  </text:list>
                </text:list-item>
                <text:list-item text:style-override="id1-3-2-2-3-4-2-3">
                  <text:number>•</text:number>
                  <text:p text:style-name="al">
                  <text:span text:style-name="nadrukvet">3.</text:span> Bij een voorstel voor de instelling van een bestemmingsreserve voor een investeringsvoornemen wordt minimaal aangegeven:</text:p>
                  <text:list text:style-name="id1-3-2-2-3-4-2-3-3">
                    <text:list-item text:style-override="id1-3-2-2-3-4-2-3-3-1">
                      <text:number>o</text:number>
                      <text:p text:style-name="al">
                      <text:span text:style-name="nadrukvet">a.</text:span> het specifieke doel van de reserve;</text:p>
                    </text:list-item>
                    <text:list-item text:style-override="id1-3-2-2-3-4-2-3-3-2">
                      <text:number>o</text:number>
                      <text:p text:style-name="al">
                      <text:span text:style-name="nadrukvet">b.</text:span> de voeding van de reserve;</text:p>
                    </text:list-item>
                    <text:list-item text:style-override="id1-3-2-2-3-4-2-3-3-3">
                      <text:number>o</text:number>
                      <text:p text:style-name="al">
                      <text:span text:style-name="nadrukvet">c.</text:span> de maximale hoogte van de reserve; en</text:p>
                    </text:list-item>
                    <text:list-item text:style-override="id1-3-2-2-3-4-2-3-3-4">
                      <text:number>o</text:number>
                      <text:p text:style-name="al">
                      <text:span text:style-name="nadrukvet">d.</text:span> de maximale looptijd.</text:p>
                    </text:list-item>
                  </text:list>
                </text:list-item>
                <text:list-item text:style-override="id1-3-2-2-3-4-2-4">
                  <text:number>•</text:number>
                  <text:p text:style-name="al">
                  <text:span text:style-name="nadrukvet">4.</text:span> 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text:number>
                  <text:p text:style-name="al">
                  <text:span text:style-name="nadrukvet">1.</text:span>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2-2">
                  <text:number>•</text:number>
                  <text:p text:style-name="al">
                  <text:span text:style-name="nadrukvet">2.</text:span>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text:number>
                  <text:p text:style-name="al">
                  <text:span text:style-name="nadrukvet">3.</text:span>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4">
                  <text:number>•</text:number>
                  <text:p text:style-name="al">
                  <text:span text:style-name="nadrukvet">4.</text:span> Voor de toerekening van de overheadkosten aan de kostprijs van rechten en heffingen waarmee kosten in rekening worden gebracht, en van goederen, werken, diensten die worden geleverd aan overheidsbedrijven en derden, voor zover dat niet activiteiten als bedoeld in het derde lid betreffen, wordt uitgegaan van de totale overheadkosten gedeeld door de totale loonkosten (ambtelijk apparaat inclusief griffie maar exclusief college en raad).</text:p>
                </text:list-item>
                <text:list-item text:style-override="id1-3-2-2-3-5-2-5">
                  <text:number>•</text:number>
                  <text:p text:style-name="al">
                  <text:span text:style-name="nadrukvet">5.</text:span> Voor de toerekening van rente aan de kostprijs wordt de omslagrente gehanteerd, zoals berekend is in het renteschema dat jaarlijks met de begroting wordt vastgesteld.</text:p>
                </text:list-item>
                <text:list-item text:style-override="id1-3-2-2-3-5-2-6">
                  <text:number>•</text:number>
                  <text:p text:style-name="al">
                  <text:span text:style-name="nadrukvet">6.</text:span> In afwijking van het eerste lid worden bij vennootschapsbelastingplichtige activiteiten en grondexploitaties alleen de rentekosten voor de inzet van vreemd vermogen aan de kostprijs toegerekend. Bij projectfinanciering worden dan de werkelijke rentekosten toegereken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text:number>
                  <text:p text:style-name="al">
                  <text:span text:style-name="nadrukvet">1.</text:span> 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2-2">
                  <text:number>•</text:number>
                  <text:p text:style-name="al">
                  <text:span text:style-name="nadrukvet">2.</text:span> 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2-3">
                  <text:number>•</text:number>
                  <text:p text:style-name="al">
                  <text:span text:style-name="nadrukvet">3.</text:span> 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text:number>
                  <text:p text:style-name="al">
                  <text:span text:style-name="nadrukvet">4.</text:span> Raadsbesluiten met de motivering van het publiek belang als bedoeld in de vorige leden zijn niet nodig als minder dan de integrale kostprijs in rekening wordt gebracht en sprake is van:</text:p>
                  <text:list text:style-name="id1-3-2-2-3-6-2-4-3">
                    <text:list-item text:style-override="id1-3-2-2-3-6-2-4-3-1">
                      <text:number>o</text:number>
                      <text:p text:style-name="al">
                      <text:span text:style-name="nadrukvet">a.</text:span> 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o</text:number>
                      <text:p text:style-name="al">
                      <text:span text:style-name="nadrukvet">b.</text:span> een bevoordeling van activiteiten in het kader van een bij wet opgedragen publiekrechtelijke taak;</text:p>
                    </text:list-item>
                    <text:list-item text:style-override="id1-3-2-2-3-6-2-4-3-3">
                      <text:number>o</text:number>
                      <text:p text:style-name="al">
                      <text:span text:style-name="nadrukvet">c.</text:span> een bevoordeling van activiteiten in het kader van een toegekend bijzonder of uitsluitend recht waarvoor prijsvoorschriften gelden;</text:p>
                    </text:list-item>
                    <text:list-item text:style-override="id1-3-2-2-3-6-2-4-3-4">
                      <text:number>o</text:number>
                      <text:p text:style-name="al">
                      <text:span text:style-name="nadrukvet">d.</text:span> een bevoordeling van sociale werkplaatsen;</text:p>
                    </text:list-item>
                    <text:list-item text:style-override="id1-3-2-2-3-6-2-4-3-5">
                      <text:number>o</text:number>
                      <text:p text:style-name="al">
                      <text:span text:style-name="nadrukvet">e.</text:span> een bevoordeling van onderwijsinstellingen;</text:p>
                    </text:list-item>
                    <text:list-item text:style-override="id1-3-2-2-3-6-2-4-3-6">
                      <text:number>o</text:number>
                      <text:p text:style-name="al">
                      <text:span text:style-name="nadrukvet">f.</text:span> een bevoordeling van publieke media-instellingen; en</text:p>
                    </text:list-item>
                    <text:list-item text:style-override="id1-3-2-2-3-6-2-4-3-7">
                      <text:number>o</text:number>
                      <text:p text:style-name="al">
                      <text:span text:style-name="nadrukvet">g.</text:span> 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1">
                  <text:number>•</text:number>
                  <text:p text:style-name="al">
                  <text:span text:style-name="nadrukvet">1.</text:span> Het college doet de raad jaarlijks een voorstel voor de hoogte van de gemeentelijke tarieven voor de belastingen en overige rechten. Een uitzondering geldt voor de rioolheffingen, de afvalstoffenheffing, marktgelden, lijkbezorgingsrechten, leges en precariobelasting.</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1">
                  <text:number>•</text:number>
                  <text:p text:style-name="al">
                  <text:span text:style-name="nadrukvet">1.</text:span> Het college neemt bij het uitzetten en het aantrekken van middelen de volgende kaders in acht:</text:p>
                  <text:list text:style-name="id1-3-2-2-3-8-2-1-3">
                    <text:list-item text:style-override="id1-3-2-2-3-8-2-1-3-1">
                      <text:number>o</text:number>
                      <text:p text:style-name="al">
                      <text:span text:style-name="nadrukvet">a.</text:span> voor het aantrekken van financieringen met een looptijd langer dan één jaar worden ten minste twee prijsopgaven bij verschillende financiële instellingen gevraagd; en</text:p>
                    </text:list-item>
                    <text:list-item text:style-override="id1-3-2-2-3-8-2-1-3-2">
                      <text:number>o</text:number>
                      <text:p text:style-name="al">
                      <text:span text:style-name="nadrukvet">b.</text:span> er wordt geen gebruik gemaakt van financiële derivaten als bedoeld in artikel 1, onder c, van de Wet financiering decentrale overheden.</text:p>
                    </text:list-item>
                  </text:list>
                </text:list-item>
                <text:list-item text:style-override="id1-3-2-2-3-8-2-2">
                  <text:number>•</text:number>
                  <text:p text:style-name="al">
                  <text:span text:style-name="nadrukvet">2.</text:span> 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BV in ieder geval op:</text:p>
              <text:list text:style-name="id1-3-2-2-4-2-3">
                <text:list-item text:style-override="id1-3-2-2-4-2-3-1">
                  <text:number>•</text:number>
                  <text:p text:style-name="al">
                  <text:span text:style-name="nadrukvet">a.</text:span> de berekening van het rentepercentage voor de omslagrente voor het bepalen van de kostprijzen, bedoeld in artikel 12, vijfde lid;</text:p>
                </text:list-item>
                <text:list-item text:style-override="id1-3-2-2-4-2-3-2">
                  <text:number>•</text:number>
                  <text:p text:style-name="al">
                  <text:span text:style-name="nadrukvet">b.</text:span> de kostentoerekening van de geraamde rentekosten en de geraamde overheadkosten aan de rechten en heffingen waarmee kosten in rekening worden gebracht; en</text:p>
                </text:list-item>
                <text:list-item text:style-override="id1-3-2-2-4-2-3-3">
                  <text:number>•</text:number>
                  <text:p text:style-name="al">
                  <text:span text:style-name="nadrukvet">c.</text:span> het verloop van het aantal kwijtscheldingen.</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BV in ieder geval op:</text:p>
              <text:list text:style-name="id1-3-2-2-4-3-3">
                <text:list-item text:style-override="id1-3-2-2-4-3-3-1">
                  <text:number>•</text:number>
                  <text:p text:style-name="al">
                  <text:span text:style-name="nadrukvet">a.</text:span> de berekening van de renterisiconorm;</text:p>
                </text:list-item>
                <text:list-item text:style-override="id1-3-2-2-4-3-3-2">
                  <text:number>•</text:number>
                  <text:p text:style-name="al">
                  <text:span text:style-name="nadrukvet">b.</text:span> de berekening van de kasgeldlimiet.</text:p>
                </text:list-item>
              </text:list>
            </text:section>
            <text:section text:name="artikel_id1-3-2-2-4-4" text:style-name="artikel">
              <text:p text:style-name="artikel_kop_titel"><text:span text:style-name="artikel_kop_label">Artikel</text:span> <text:span text:style-name="artikel_kop_nr">18.</text:span> Weerstandsvermogen en risicobeheersing</text:p>
              <text:list text:style-name="id1-3-2-2-4-4-2">
                <text:list-item text:style-override="id1-3-2-2-4-4-2-1">
                  <text:number>•</text:number>
                  <text:p text:style-name="al">
                  <text:span text:style-name="nadrukvet">1.</text:span> In de paragraaf weerstandsvermogen en risicobeheersing bij de begroting en de jaarstukken neemt het college naast de verplichte onderdelen op grond van artikel 11 van het BBV en gemeenten in ieder geval op:</text:p>
                  <text:list text:style-name="id1-3-2-2-4-4-2-1-3">
                    <text:list-item text:style-override="id1-3-2-2-4-4-2-1-3-1">
                      <text:number>o</text:number>
                      <text:p text:style-name="al">
                      <text:span text:style-name="nadrukvet">a.</text:span> de ontwikkeling van de netto schuld per inwoner;</text:p>
                    </text:list-item>
                    <text:list-item text:style-override="id1-3-2-2-4-4-2-1-3-2">
                      <text:number>o</text:number>
                      <text:p text:style-name="al">
                      <text:span text:style-name="nadrukvet">b.</text:span> het saldo van de baten en lasten voor toevoegingen en onttrekkingen van reserves als percentage van de inkomsten;</text:p>
                    </text:list-item>
                    <text:list-item text:style-override="id1-3-2-2-4-4-2-1-3-3">
                      <text:number>o</text:number>
                      <text:p text:style-name="al">
                      <text:span text:style-name="nadrukvet">c.</text:span> de onbenutte belastingcapaciteit onroerende zaakbelasting als percentage van de inkomsten;</text:p>
                    </text:list-item>
                  </text:list>
                </text:list-item>
                <text:list-item text:style-override="id1-3-2-2-4-4-2-2">
                  <text:number>•</text:number>
                  <text:p text:style-name="al">
                  <text:span text:style-name="nadrukvet">2.</text:span> Het college biedt de gemeenteraad ten minste eens in de vier jaar een nota risicomanagement en een nota risicomanagement grondbeleid aan. Deze nota wordt door de gemeenteraad vastgesteld. De nota behandelt:</text:p>
                  <text:list text:style-name="id1-3-2-2-4-4-2-2-3">
                    <text:list-item text:style-override="id1-3-2-2-4-4-2-2-3-1">
                      <text:number>•</text:number>
                      <text:p text:style-name="al">de beleidskaders;</text:p>
                    </text:list-item>
                    <text:list-item text:style-override="id1-3-2-2-4-4-2-2-3-2">
                      <text:number>•</text:number>
                      <text:p text:style-name="al">de onderverdeling van de risico’s.</text:p>
                    </text:list-item>
                  </text:list>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1">
                  <text:number>•</text:number>
                  <text:p text:style-name="al">
                  <text:span text:style-name="nadrukvet">1.</text:span> Bij de begroting en de jaarstukken neemt het college in de paragraaf onderhoud kapitaalgoederen de verplichte onderdelen op grond van artikel 12 van het BBV op.</text:p>
                </text:list-item>
                <text:list-item text:style-override="id1-3-2-2-4-5-2-2">
                  <text:number>•</text:number>
                  <text:p text:style-name="al">
                  <text:span text:style-name="nadrukvet">2.</text:span> Het college biedt de raad ten minste eens in de vier jaar een integraal beheerplan openbare ruimte aan. Het beheerplan geeft de kaders weer voor het beoogde onderhoudsniveau, de planning van het onderhoud en de kosten van het onderhoud voor in ieder geval: het openbaar groen, watergangen, wegen, kunstwerken, spelen en openbare verlichting. De raad stelt het plan vast.</text:p>
                </text:list-item>
                <text:list-item text:style-override="id1-3-2-2-4-5-2-3">
                  <text:number>•</text:number>
                  <text:p text:style-name="al">
                  <text:span text:style-name="nadrukvet">3.</text:span> 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2-4">
                  <text:number>•</text:number>
                  <text:p text:style-name="al">
                  <text:span text:style-name="nadrukvet">4.</text:span> 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BV in ieder geval op:</text:p>
              <text:list text:style-name="id1-3-2-2-4-6-3">
                <text:list-item text:style-override="id1-3-2-2-4-6-3-1">
                  <text:number>•</text:number>
                  <text:p text:style-name="al">
                  <text:span text:style-name="nadrukvet">a.</text:span> De verantwoording over de financiële rechtmatigheid;</text:p>
                </text:list-item>
                <text:list-item text:style-override="id1-3-2-2-4-6-3-2">
                  <text:number>•</text:number>
                  <text:p text:style-name="al">
                  <text:span text:style-name="nadrukvet">b.</text:span> Indien er afwijkingen in de financiële rechtmatigheid zijn: een verbeterplan om afwijkingen in de toekomst te voorkomen.</text:p>
                </text:list-item>
              </text:list>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1">
                  <text:number>•</text:number>
                  <text:p text:style-name="al">
                  <text:span text:style-name="nadrukvet">1.</text:span> Bij de begroting en de jaarstukken neemt het college in de paragraaf verbonden partijen de verplichte onderdelen op grond van artikel 15 van het BBV op.</text:p>
                </text:list-item>
                <text:list-item text:style-override="id1-3-2-2-4-7-2-2">
                  <text:number>•</text:number>
                  <text:p text:style-name="al">
                  <text:span text:style-name="nadrukvet">2.</text:span> Het college biedt de raad ten minste eens in de vier jaar een nota verbonden partijen aan. De raad stelt de nota vast.</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text:number>
                  <text:p text:style-name="al">
                  <text:span text:style-name="nadrukvet">1.</text:span> In de paragraaf grondbeleid bij de begroting en de jaarstukken neemt het college de verplichte onderdelen op grond van artikel van 16 van het BBV op:</text:p>
                </text:list-item>
                <text:list-item text:style-override="id1-3-2-2-4-8-2-2">
                  <text:number>•</text:number>
                  <text:p text:style-name="al">
                  <text:span text:style-name="nadrukvet">2.</text:span> Het college biedt de raad ten minste eens in de vier jaar een nota grondbeleid aan. De raad stelt de nota vast. In de nota wordt aandacht besteed aan:</text:p>
                  <text:list text:style-name="id1-3-2-2-4-8-2-2-3">
                    <text:list-item text:style-override="id1-3-2-2-4-8-2-2-3-1">
                      <text:number>o</text:number>
                      <text:p text:style-name="al">
                      <text:span text:style-name="nadrukvet">a.</text:span> de strategische visie van het toekomstig grondbeleid van de gemeente;</text:p>
                    </text:list-item>
                    <text:list-item text:style-override="id1-3-2-2-4-8-2-2-3-2">
                      <text:number>o</text:number>
                      <text:p text:style-name="al">
                      <text:span text:style-name="nadrukvet">b.</text:span> te ontwikkelen en in ontwikkeling genomen projecten;</text:p>
                    </text:list-item>
                    <text:list-item text:style-override="id1-3-2-2-4-8-2-2-3-3">
                      <text:number>o</text:number>
                      <text:p text:style-name="al">
                      <text:span text:style-name="nadrukvet">c.</text:span> het verloop van de grondvoorraad;</text:p>
                    </text:list-item>
                    <text:list-item text:style-override="id1-3-2-2-4-8-2-2-3-4">
                      <text:number>o</text:number>
                      <text:p text:style-name="al">
                      <text:span text:style-name="nadrukvet">d.</text:span> de uitgangspunten voor de verkoopprijzen van gronden; en</text:p>
                    </text:list-item>
                  </text:list>
                </text:list-item>
                <text:list-item text:style-override="id1-3-2-2-4-8-2-3">
                  <text:number>•</text:number>
                  <text:p text:style-name="al">
                  <text:span text:style-name="nadrukvet">3.</text:span> Het college biedt de gemeenteraad jaarlijks, voorafgaand aan het aanbieden van de jaarstukken, een Perspectief Ruimtelijke Opgaven (PRO) aan. De gemeenteraad stelt de nota vast. In de nota wordt aandacht besteed aan:</text:p>
                  <text:list text:style-name="id1-3-2-2-4-8-2-3-3">
                    <text:list-item text:style-override="id1-3-2-2-4-8-2-3-3-1">
                      <text:number>o</text:number>
                      <text:p text:style-name="al">
                      <text:span text:style-name="nadrukvet">a.</text:span> te ontwikkelen en in ontwikkeling genomen projecten;</text:p>
                    </text:list-item>
                    <text:list-item text:style-override="id1-3-2-2-4-8-2-3-3-2">
                      <text:number>o</text:number>
                      <text:p text:style-name="al">
                      <text:span text:style-name="nadrukvet">b.</text:span> het verloop van de grondvoorraad.</text:p>
                    </text:list-item>
                  </text:list>
                </text:list-item>
              </text:list>
            </text:section>
            <text:section text:name="artikel_id1-3-2-2-4-9" text:style-name="artikel">
              <text:p text:style-name="artikel_kop_titel"><text:span text:style-name="artikel_kop_label">Artikel</text:span> <text:span text:style-name="artikel_kop_nr">23.</text:span> Gesloten circuits</text:p>
              <text:list text:style-name="id1-3-2-2-4-9-2">
                <text:list-item text:style-override="id1-3-2-2-4-9-2-1">
                  <text:number>•</text:number>
                  <text:p text:style-name="al">
                  <text:span text:style-name="nadrukvet">1.</text:span> In de paragraaf lokale heffingen bij de begroting en de jaarstukken neemt het college de volgende onderdelen op met betrekking tot de gesloten circuits van het afvalbeleid en de riolering:</text:p>
                  <text:list text:style-name="id1-3-2-2-4-9-2-1-3">
                    <text:list-item text:style-override="id1-3-2-2-4-9-2-1-3-1">
                      <text:number>o</text:number>
                      <text:p text:style-name="al">
                      <text:span text:style-name="nadrukvet">a.</text:span> een overzicht van kosten en opbrengsten,</text:p>
                    </text:list-item>
                    <text:list-item text:style-override="id1-3-2-2-4-9-2-1-3-2">
                      <text:number>o</text:number>
                      <text:p text:style-name="al">
                      <text:span text:style-name="nadrukvet">b.</text:span> een overzicht van de meerjarige ontwikkeling van de betreffende reserve en voorziening.</text:p>
                    </text:list-item>
                  </text:list>
                </text:list-item>
                <text:list-item text:style-override="id1-3-2-2-4-9-2-2">
                  <text:number>•</text:number>
                  <text:p text:style-name="al">
                  <text:span text:style-name="nadrukvet">2.</text:span> Het saldo van baten en lasten van de afvalinzameling wordt jaarlijks verrekend met de egalisatiereserve afvalstoffenheffing;</text:p>
                </text:list-item>
                <text:list-item text:style-override="id1-3-2-2-4-9-2-3">
                  <text:number>•</text:number>
                  <text:p text:style-name="al">
                  <text:span text:style-name="nadrukvet">3.</text:span> Het saldo van baten en lasten van de riolering wordt jaarlijks verrekend met de egalisatievoorziening riolering.</text:p>
                </text:list-item>
              </text:list>
            </text:section>
            <text:section text:name="artikel_id1-3-2-2-4-10" text:style-name="artikel">
              <text:p text:style-name="artikel_kop_titel"><text:span text:style-name="artikel_kop_label">Artikel</text:span> <text:span text:style-name="artikel_kop_nr">24.</text:span> Bezuinigingen</text:p>
              <text:p text:style-name="al">Indien er een paragraaf bezuinigingen bij de begroting en de jaarstukken is, neemt het college in ieder geval daarin op:</text:p>
              <text:list text:style-name="id1-3-2-2-4-10-3">
                <text:list-item text:style-override="id1-3-2-2-4-10-3-1">
                  <text:number>•</text:number>
                  <text:p text:style-name="al">
                  <text:span text:style-name="nadrukvet">a.</text:span> de taakstelling in een meerjarenraming,</text:p>
                </text:list-item>
                <text:list-item text:style-override="id1-3-2-2-4-10-3-2">
                  <text:number>•</text:number>
                  <text:p text:style-name="al">
                  <text:span text:style-name="nadrukvet">b.</text:span> de reserveringen ten behoeve van toekomstige financiële onzekerheden (dit kan op basis van een inschatting of reeds vrijgemaakte begrotingsruimte),</text:p>
                </text:list-item>
                <text:list-item text:style-override="id1-3-2-2-4-10-3-3">
                  <text:number>•</text:number>
                  <text:p text:style-name="al">
                  <text:span text:style-name="nadrukvet">c.</text:span> een overzicht van het verloop van de realisatie van de bezuinigingen,</text:p>
                </text:list-item>
                <text:list-item text:style-override="id1-3-2-2-4-10-3-4">
                  <text:number>•</text:number>
                  <text:p text:style-name="al">
                  <text:span text:style-name="nadrukvet">d.</text:span> de maatregelen die genomen moeten worden om de bezuinigingen te realiser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5-2-3">
                <text:list-item text:style-override="id1-3-2-2-5-2-3-1">
                  <text:number>•</text:number>
                  <text:p text:style-name="al">
                  <text:span text:style-name="nadrukvet">a.</text:span> het sturen en het beheersen van activiteiten en processen in de gemeente als geheel en in de clusters;</text:p>
                </text:list-item>
                <text:list-item text:style-override="id1-3-2-2-5-2-3-2">
                  <text:number>•</text:number>
                  <text:p text:style-name="al">
                  <text:span text:style-name="nadrukvet">b.</text:span> het verstrekken van informatie over ontwikkelingen in de omvang van de vaste activa, voorraden, vorderingen, schulden en contracten;</text:p>
                </text:list-item>
                <text:list-item text:style-override="id1-3-2-2-5-2-3-3">
                  <text:number>•</text:number>
                  <text:p text:style-name="al">
                  <text:span text:style-name="nadrukvet">c.</text:span> het verschaffen van informatie over uitputting van de toegekende budgetten en investeringskredieten en voor het maken van kostencalculaties;</text:p>
                </text:list-item>
                <text:list-item text:style-override="id1-3-2-2-5-2-3-4">
                  <text:number>•</text:number>
                  <text:p text:style-name="al">
                  <text:span text:style-name="nadrukvet">d.</text:span> het verschaffen van informatie over indicatoren met betrekking tot de gemeentelijke productie van goederen en diensten en de maatschappelijke effecten van het gemeentelijke beleid;</text:p>
                </text:list-item>
                <text:list-item text:style-override="id1-3-2-2-5-2-3-5">
                  <text:number>•</text:number>
                  <text:p text:style-name="al">
                  <text:span text:style-name="nadrukvet">e.</text:span> het afleggen van verantwoording over de rechtmatigheid, de doelmatigheid en de doeltreffendheid van het gevoerde bestuur in relatie tot de gestelde beleidsdoelen, de begroting en relevante wet- en regelgeving; en</text:p>
                </text:list-item>
                <text:list-item text:style-override="id1-3-2-2-5-2-3-6">
                  <text:number>•</text:number>
                  <text:p text:style-name="al">
                  <text:span text:style-name="nadrukvet">f</text:span>.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6.</text:span> Financiële organisatie</text:p>
              <text:p text:style-name="al">Het college draagt zorgt voor:</text:p>
              <text:list text:style-name="id1-3-2-2-5-3-3">
                <text:list-item text:style-override="id1-3-2-2-5-3-3-1">
                  <text:number>•</text:number>
                  <text:p text:style-name="al">
                  <text:span text:style-name="nadrukvet">a.</text:span> een eenduidige indeling van de gemeentelijke organisatie en een eenduidig toewijzing van de gemeentelijke taken aan de clusters;</text:p>
                </text:list-item>
                <text:list-item text:style-override="id1-3-2-2-5-3-3-2">
                  <text:number>•</text:number>
                  <text:p text:style-name="al">
                  <text:span text:style-name="nadrukvet">b.</text:span> een adequate scheiding van taken, functies, bevoegdheden, verantwoordelijkheden;</text:p>
                </text:list-item>
                <text:list-item text:style-override="id1-3-2-2-5-3-3-3">
                  <text:number>•</text:number>
                  <text:p text:style-name="al">
                  <text:span text:style-name="nadrukvet">c.</text:span> de verlening van mandaten en volmachten voor het aangaan van verplichtingen ten laste van de toegekende budgetten en investeringskredieten;</text:p>
                </text:list-item>
                <text:list-item text:style-override="id1-3-2-2-5-3-3-4">
                  <text:number>•</text:number>
                  <text:p text:style-name="al">
                  <text:span text:style-name="nadrukvet">d.</text:span> de interne regels voor taken en bevoegdheden, de verantwoordingsrelaties en de bijbehorende informatievoorziening van de financieringsfunctie;</text:p>
                </text:list-item>
                <text:list-item text:style-override="id1-3-2-2-5-3-3-5">
                  <text:number>•</text:number>
                  <text:p text:style-name="al">
                  <text:span text:style-name="nadrukvet">e.</text:span> de te maken afspraken met de clusters over de te leveren prestaties, de daarvoor beschikbare middelen en de wijze en frequentie van rapportage over de voortgang van de activiteiten en uitputting van middelen;</text:p>
                </text:list-item>
                <text:list-item text:style-override="id1-3-2-2-5-3-3-6">
                  <text:number>•</text:number>
                  <text:p text:style-name="al">
                  <text:span text:style-name="nadrukvet">f.</text:span> de kostenverdeelsleutels voor het eenduidig toewijzen van baten en lasten aan de programma’s en taakvelden;</text:p>
                </text:list-item>
                <text:list-item text:style-override="id1-3-2-2-5-3-3-7">
                  <text:number>•</text:number>
                  <text:p text:style-name="al">
                  <text:span text:style-name="nadrukvet">g.</text:span> het beleid en de interne regels voor de inkoop en de aanbesteding van goederen, werken en diensten;</text:p>
                </text:list-item>
                <text:list-item text:style-override="id1-3-2-2-5-3-3-8">
                  <text:number>•</text:number>
                  <text:p text:style-name="al">
                  <text:span text:style-name="nadrukvet">h.</text:span> het beleid en de interne regels voor de steunverlening en de toekenning van subsidies aan ondernemingen en instellingen; en</text:p>
                </text:list-item>
                <text:list-item text:style-override="id1-3-2-2-5-3-3-9">
                  <text:number>•</text:number>
                  <text:p text:style-name="al">
                  <text:span text:style-name="nadrukvet">i.</text:span> 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7.</text:span> Interne controle</text:p>
              <text:list text:style-name="id1-3-2-2-5-4-2">
                <text:list-item text:style-override="id1-3-2-2-5-4-2-1">
                  <text:number>•</text:number>
                  <text:p text:style-name="al">
                  <text:span text:style-name="nadrukvet">1.</text:span>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text:number>
                  <text:p text:style-name="al">
                  <text:span text:style-name="nadrukvet">2.</text:span> 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Intrekken oude verordening en overgangsrecht</text:p>
              <text:list text:style-name="id1-3-2-2-6-2-2">
                <text:list-item text:style-override="id1-3-2-2-6-2-2-1">
                  <text:number>•</text:number>
                  <text:p text:style-name="al">
                  <text:span text:style-name="nadrukvet">1.</text:span> De Financiële verordening ex artikel 212 Gemeentewet gemeente Zuidplas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2-2">
                  <text:number>•</text:number>
                  <text:p text:style-name="al">
                  <text:span text:style-name="nadrukvet">2.</text:span> Op investeringen in de openbare ruimte met maatschappelijk nut die voor 1 januari 2017 zijn gedaan, blijft de Financiële verordening ex artikel 212 Gemeentewet gemeente Zuidplas 2014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9.</text:span> Inwerkingtreding en citeertitel</text:p>
              <text:list text:style-name="id1-3-2-2-6-3-2">
                <text:list-item text:style-override="id1-3-2-2-6-3-2-1">
                  <text:number>•</text:number>
                  <text:p text:style-name="al">
                  <text:span text:style-name="nadrukvet">1.</text:span> Deze verordening treedt in werking op 1 januari 2023.</text:p>
                </text:list-item>
                <text:list-item text:style-override="id1-3-2-2-6-3-2-2">
                  <text:number>•</text:number>
                  <text:p text:style-name="al">
                  <text:span text:style-name="nadrukvet">2.</text:span> Deze verordening wordt aangehaald als: Financiële verordening gemeente Zuidplas 2023.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op 20 december 2022.</text:span></text:p>
            <text:p><text:span text:style-name="functie">De Raad voornoemd,</text:span></text:p>
          </text:section>
          <text:section text:name="ondertekening_id1-3-2-3-2">
            <text:p><text:span text:style-name="functie"/></text:p>
            <text:p><text:span text:style-name="functie"/></text:p>
            <text:p><text:span text:style-name="functie">Griffier</text:span></text:p>
            <text:p><text:span text:style-name="functie">M.L. Engelsman</text:span></text:p>
          </text:section>
          <text:section text:name="ondertekening_id1-3-2-3-3">
            <text:p><text:span text:style-name="functie"/></text:p>
            <text:p><text:span text:style-name="functie"/></text:p>
            <text:p><text:span text:style-name="functie">Voorzitter</text:span></text:p>
            <text:p><text:span text:style-name="functie">J.F. Weber</text:span></text:p>
          </text:section>
        </text:section>
        <text:section text:name="bijlage_id1-3-2-4" text:style-name="bijlage">
          <text:p text:style-name="bijlage_top"/>
          <text:p text:style-name="hoofdstuk_kop"><text:span text:style-name="label">Bijlage</text:span> <text:span text:style-name="nr">1.</text:span> Afschrijvingsbeleid</text:p>
          <text:p text:style-name="al"/>
          <text:p text:style-name="al">
          <text:span text:style-name="nadrukvet">Methodiek:</text:span>
        </text:p>
          <text:list text:style-name="id1-3-2-4-4">
            <text:list-item text:style-override="id1-3-2-4-4-1">
              <text:number>•</text:number>
              <text:p text:style-name="al">
              <text:span text:style-name="nadrukvet">1.</text:span> Onder investeringen worden naast initiële investeringen ook vervangingsinvesteringen en uitbreidingsinvesteringen gerekend.</text:p>
            </text:list-item>
            <text:list-item text:style-override="id1-3-2-4-4-2">
              <text:number>•</text:number>
              <text:p text:style-name="al">
              <text:span text:style-name="nadrukvet">2.</text:span> Het betreft een vervangingsinvestering of een uitbreidingsinvestering wanneer:</text:p>
              <text:list text:style-name="id1-3-2-4-4-2-3">
                <text:list-item text:style-override="id1-3-2-4-4-2-3-1">
                  <text:number>o</text:number>
                  <text:p text:style-name="al">
                  <text:span text:style-name="nadrukvet">a.</text:span> het een capaciteitsuitbreiding betreft.</text:p>
                </text:list-item>
                <text:list-item text:style-override="id1-3-2-4-4-2-3-2">
                  <text:number>o</text:number>
                  <text:p text:style-name="al">
                  <text:span text:style-name="nadrukvet">b.</text:span> de levensduur van het gehele actief wordt verlengd.</text:p>
                </text:list-item>
                <text:list-item text:style-override="id1-3-2-4-4-2-3-3">
                  <text:number>o</text:number>
                  <text:p text:style-name="al">
                  <text:span text:style-name="nadrukvet">c.</text:span> een actief in zijn geheel gesloopt wordt en volledig opnieuw opgebouwd wordt. De boekwaarde van het gesloopte deel wordt hierbij tot nihil afgeschreven.</text:p>
                </text:list-item>
                <text:list-item text:style-override="id1-3-2-4-4-2-3-4">
                  <text:number>o</text:number>
                  <text:p text:style-name="al">
                  <text:span text:style-name="nadrukvet">d.</text:span> een verbouwing aan een actief, die een geheel andere bestemming krijgt dan de oorspronkelijke bestemming.</text:p>
                </text:list-item>
              </text:list>
            </text:list-item>
            <text:list-item text:style-override="id1-3-2-4-4-3">
              <text:number>•</text:number>
              <text:p text:style-name="al">
              <text:span text:style-name="nadrukvet">3.</text:span> De componentenmethode wordt niet toegepast. Materiële vaste activa worden niet naar hun verschillende samenstellende delen geactiveerd.</text:p>
            </text:list-item>
            <text:list-item text:style-override="id1-3-2-4-4-4">
              <text:number>•</text:number>
              <text:p text:style-name="al">
              <text:span text:style-name="nadrukvet">4.</text:span> Uit doelmatigheidsoverwegingen worden activa geactiveerd vanaf € 25.000.</text:p>
            </text:list-item>
            <text:list-item text:style-override="id1-3-2-4-4-5">
              <text:number>•</text:number>
              <text:p text:style-name="al">
              <text:span text:style-name="nadrukvet">5.</text:span> Kosten van voorbereiding en indirecte kosten kunnen worden toegerekend aan de betreffende investering voor zover deze deel uitmaken van het investeringsvoorstel.</text:p>
            </text:list-item>
            <text:list-item text:style-override="id1-3-2-4-4-6">
              <text:number>•</text:number>
              <text:p text:style-name="al">
              <text:span text:style-name="nadrukvet">6.</text:span> Bij de bepaling van de afschrijvingslasten wordt de stelregels gehanteerd dat bij de bepaling geen rekening gehouden wordt met de restwaarde van het actief.</text:p>
            </text:list-item>
            <text:list-item text:style-override="id1-3-2-4-4-7">
              <text:number>•</text:number>
              <text:p text:style-name="al">
              <text:span text:style-name="nadrukvet">7.</text:span> De afschrijving van activa start op 1 januari na ingebruikname van het actief, De toerekening van rente is gebaseerd op de boekwaarde per 1 januari (datum in gebruik name is hier niet bepalend).</text:p>
            </text:list-item>
          </text:list>
          <text:p text:style-name="al">
          <text:span text:style-name="nadrukvet">Afschrijvingstermijn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oort actief</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Saldo van agio en disagio</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Kosten van onderzoek en ontwikkeling</text:p>
                </table:table-cell>
                <table:table-cell table:style-name="cell_frame_all" table:number-rows-spanned="1" table:number-columns-spanned="1">
                  <text:p text:style-name="table_al">Variabel (max 5 j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Bijdragen aan activa in eigendom van derden</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Woonruimt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Woonwagens</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Gebouwen (nieuwbouw)</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Noodgebouwen/tijdelijke gebouw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Bouwkundige aanpassingen/renovatie (levensduurverlengen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richtingskosten gebouwen en buitenruimt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Technische installaties gebouw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Grond-, weg-, en waterbouwkundige 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Riolen: Drukrioler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Riolen: gemalen elektrisch/mechanisch en pompen, drukriolering mechanisch/elektrisch</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Riolen: Vrijvervalriolering, persleiding of vacuümriolering, individuele behandeling afvalwater (IBA’s), gemalen bouwkundig, bergbezinkingen, drukriolering bouwkundig, grondwatermaatregel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Begraafplaatsen: Aanleg (inclusief uitbreiding)</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Begraafplaatsen: Herinrichtin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Sportaccommodaties: Aanleg van veld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Sportaccommodaties: Aanleg toplaag en renovatie van velden inclusief bijbehorende investeringen</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Aanleg en renovatie van wegen, fietspaden en voetpaden op dijken en waterkering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anleg en renovatie wegen, fietspaden en voetpad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Openbare verlichting: masten en armatur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Openbare verlichting kabels en kast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Kunstwerken houten constructie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Kunstwerken stalen constructie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Kunstwerken betonnen constructies</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2.4.17</text:p>
                </table:table-cell>
                <table:table-cell table:style-name="cell_frame_all" table:number-rows-spanned="1" table:number-columns-spanned="1">
                  <text:p text:style-name="table_al">Verkeersmeubilair: abri’s en plattegrondkast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2.4.18</text:p>
                </table:table-cell>
                <table:table-cell table:style-name="cell_frame_all" table:number-rows-spanned="1" table:number-columns-spanned="1">
                  <text:p text:style-name="table_al">Watergangen: beschoeiingen en watergang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2.4.19</text:p>
                </table:table-cell>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2.4.20</text:p>
                </table:table-cell>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Ondergrondse afvalcontainer, betonnen buitenbak</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Ondergrondse afvalcontainer, binnenbak</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Vervoers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ransportmiddelen (vrachtwagens, reinigingswagens)</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ransportmiddelen (personenauto’s, bestelwagen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Zoutstrooiers, sneeuwploegen en machin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egwagen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Tractoren</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Elektrische voertuig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Machines, apparaten en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Gereedschappen/investeringen gemeentewerk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vesteringen begraafplaats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Investeringen reiniging/milieu</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ventaris/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Installaties, machin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Automatisering (hardware): mobiele telefoons</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Automatisering (hardware): laptops, pc’s en tablet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Automatisering (hardware): overi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2.6.10</text:p>
                </table:table-cell>
                <table:table-cell table:style-name="cell_frame_all" table:number-rows-spanned="1" table:number-columns-spanned="1">
                  <text:p text:style-name="table_al">Speelplaatsen: speelvelden en toestel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Brandkran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verige 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utomatisering (software)</text:p>
                </table:table-cell>
                <table:table-cell table:style-name="cell_frame_all" table:number-rows-spanned="1" table:number-columns-spanned="1">
                  <text:p text:style-name="table_al">5 jaar</text:p>
                </table:table-cell>
              </table:table-row>
            </table:table>
            <text:p text:style-name="table_bottom"/>
          </text:section>
          <text:p text:style-name="al"/>
        </text:section>
        <text:section text:name="nota-toelichting_id1-3-2-5" text:style-name="nota-toelichting">
          <text:p text:style-name="kop_level0">Toelichting op de artikelen</text:p>
          <text:p text:style-name="al">
          <text:span text:style-name="nadrukvet">behorende bij de financiële verordening gemeente Zuidplas 2023</text:span>
        </text:p>
          <text:p text:style-name="al"/>
          <text:p text:style-name="al">
          <text:span text:style-name="nadrukvet">Hoofdstuk 1 Algemene bepalingen</text:span>
        </text:p>
          <text:p text:style-name="al">
          <text:span text:style-name="nadrukvet">Artikel 1. Begripsbepaling</text:span>
        </text:p>
          <text:p text:style-name="al">Het begrip administratie is gedefinieerd ten behoeve van artikel 23 van de verordening.</text:p>
          <text:p text:style-name="al">Het begrip cluster is gedefinieerd ten behoeve van de artikelen 23 en 24 van de verordening.</text:p>
          <text:p text:style-name="al">Het begrip product is gedefinieerd ten behoeve van de artikelen 2, 3, 6 en 24 van de verordening.</text:p>
          <text:p text:style-name="al">Het begrip gesloten circuits is gedefinieerd ten behoeve van artikel 23 van de verordening.</text:p>
          <text:p text:style-name="al">De begrippen inkomsten, netto schuld per inwoner en onbenutte belastingcapaciteit zijn gedefinieerd ten behoeve van artikel 18 van de verordening. Hiervoor zijn de definities gevolgd die www.waarstaatjegemeente.nl toepast voor de financiële kengetallen over de gemeentefinanciën.</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Hoofdstuk 2 Begroting en verantwoording</text:span>
        </text:p>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BV bepaalt in aanvulling hierop, dat de taakvelden aan de programma’s moeten worden toegewezen.</text:p>
          <text:p text:style-name="al">Het tweede lid regelt, dat de product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product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derde lid bepaalt, dat in aanvulling op het bepaalde in het BBV de gevolgen van de begroting en meerjarenraming voor de gemeentelijke schuldpositie inzichtelijk worden gemaakt.</text:p>
          <text:p text:style-name="al">In het vi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 In Zuidplas is dit de Perspectiefnota.</text:p>
          <text:p text:style-name="al">Artikel 8 van het BBV zegt, dat het bedrag voor onvoorzien moet zijn opgenomen in het programmaplan. In het tweede lid van artikel 4 wordt een nadere invulling aan deze wettelijke verplichtingen gegeven door de voorwaarden voor het inzetten van onvoorzien vast te leggen.</text:p>
          <text:p text:style-name="al"/>
          <text:p text:style-name="al">
          <text:span text:style-name="nadrukvet">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 (eerste lid).</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Bij investeringen met een meerjarig karakter waaronder ook grondexploitaties, bepaalt het vierde lid ook, dat bij elke begroting een actualisatie van de ramingen plaatsvindt en het college aan de raad voorstellen doet voor het wijzigen van de investeringskredieten.</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Het zesde lid regelt de autorisatie overschrijding in één jaar bij meerjarige investeringskredieten. Het voorkomen van begrotingsonrechtmatigheid heeft voordelen bij investeringskredieten waarbij vooraf de precieze planning van facturatie nog niet helemaal duidelijk is. Bij meerjarige investeringskredieten, waarbij in meerdere jaren deelbedragen van het totale krediet begroot zijn, wordt een overschrijding in enig jaar niet als onrechtmatig aangemerkt, indien aan twee voorwaarden is voldaan: a) het totale meerjarige kredietbedrag wordt niet overschreden, b) er kan gemotiveerd worden dat kosten eerder in de planning zijn gemaakt maar dat het totale meerjarige krediet naar verwachting niet overschreden wordt. </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Het tweede lid bevat bepalingen over de minimale inhoud van de rapportage, waarbij informatie over de grondexploitatie valt onder de investeringskredieten Daarnaast bepaalt het tweede lid welke afwijkingen ten opzichte van de begroting het college in de tussenrapportages moet toelichten.</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Hoofdstuk 3. Financieel beleid</text:span>
        </text:p>
          <text:p text:style-name="al">
          <text:span text:style-name="nadrukvet">Artikel 9. Waardering en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en materiële vaste activa opgenomen. Deze vorm sluit aan bij de voorheen gebruikelijke werkwijze in sommige gemeenten om de afschrijvingstermijnen in een apart document vast te leggen.</text:p>
          <text:p text:style-name="al">Een mogelijkheid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
          <text:span text:style-name="nadrukvet">Artikel 10. Voorziening voor oninbare vorderingen</text:span>
        </text:p>
          <text:p text:style-name="al">Voor de oninbaarheid van vorderingen moet een gemeente een voorziening vormen. Dit artikel bevat regels voor het vaststellen van deze voorziening. Vorderingen van de gemeente worden individueel beoordeeld op oninbaarheid. Maar voor gemeentelijke aanslagen, heffingen en bijstandsverstrekkingen kan een voorziening worden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text:p>
          <text:p text:style-name="al"/>
          <text:p text:style-name="al">
          <text:span text:style-name="nadrukvet">Artikel 11.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producten geen rentevergoeding over reserves en voorzieningen wordt meegenomen.</text:p>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programma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vierde en vijf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Het d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Het vi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als volgt berekend wordt: de totale overheadkosten gedeeld door de totale loonkosten (ambtelijk apparaat inclusief griffie maar exclusief college en raad).</text:p>
          <text:p text:style-name="al">Het vijfde lid van artikel 12 geeft de berekeningswijze van de omslagrente voor het toerekenen van de rente aan de kostprijs voor de inzet van vreemd vermogen voor de financiering van activa. Het percentage van de omslagrente wordt afgeleid van het bij de begroting opgestelde renteschema.</text:p>
          <text:p text:style-name="al">Het zesde lid van artikel 12 bepaalt tenslotte, dat in de kostprijs van vennootschapsbelastingplichtige activiteiten en grondexploitaties geen rente over de inzet van reserves en voorzieningen wordt meegenomen. Die rente wordt door de rijksbelastingdienst niet als kosten geaccepteerd.</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van de Commissie BBV.</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4. Vaststelling hoogte belastingen, rechten, heffingen en prijzen</text:span>
        </text:p>
          <text:p text:style-name="al">Het vaststellen van de tarieven voor belastingen, rechten, leges en heffingen is een bevoegdheid van de raad. Het eerste lid van artikel 14 bepaalt dat de raad de tarieven voor de belastingen en overige rechten jaarlijks vaststelt, met uitzondering van de tarieven voor rioolheffingen, afvalstoffenheffing, marktgelden , lijkbezorgingsrechten, leges en precariobelasting. De bevoegdheid tot het vaststellen van de verordeningen voor rioolheffingen, afvalstoffenheffing, marktgelden, lijkbezorgingsrechten, leges en precariobelasting is, onder voorwaarden, gedelegeerd aan het college (raadsbesluit R16.000052). Eventueel kan overwogen worden om ook de verordening ‘kwijtschelding gemeentelijke belastingen’ jaarlijks te herzien.</text:p>
          <text:p text:style-name="al"/>
          <text:p text:style-name="al">
          <text:span text:style-name="nadrukvet">Artikel 15. Financieringsfunctie</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Gemeenten mogen alleen leningen en garanties verstrekkenen en financiële participaties aangaan voor het behartigen van een publiek belang (artikel 2 van de Wet financiering decentrale overheden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
          <text:p text:style-name="al">
          <text:span text:style-name="nadrukvet">Hoofdstuk 4. Paragrafen</text:span>
        </text:p>
          <text:p text:style-name="al">
          <text:span text:style-name="nadrukvet">Algeme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Artikel 16.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p text:style-name="al">
          <text:span text:style-name="nadrukvet">Artikel 17. Financiering</text:span>
        </text:p>
          <text:p text:style-name="al">In het BBV staat in artikel 13, welke informatie de paragraaf financiering in elk geval moet bevatten. In aanvulling daarop is in dit artikel de aanvullende informatievraag van de raad voor deze paragraaf gedefinieerd.</text:p>
          <text:p text:style-name="al"/>
          <text:p text:style-name="al">
          <text:span text:style-name="nadrukvet">Artikel 18. Weerstandsvermogen en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In het tweede lid is bepaald dat het college eens in de vier jaar een nota risicomanagement en nota risicomanagement grondbedrijf opstelt.</text:p>
          <text:p text:style-name="al"/>
          <text:p text:style-name="al">
          <text:span text:style-name="nadrukvet">Artikel 19. Onderhoud kapitaalgoederen</text:span>
        </text:p>
          <text:p text:style-name="al">In het BBV staat in artikel 12, welke informatie de paragraaf onderhoud kapitaalgoederen in elk geval moet bevatten. Het tweede, derde en vierde lid bevatten bepalingen waaruit volgt, dat het college ten minste eens in de vier 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0. Bedrijfsvoering</text:span>
        </text:p>
          <text:p text:style-name="al">In het BBV staat in artikel 14, welke informatie de paragraaf bedrijfsvoering in elk geval moet bevatten. Aanvullend wordt in de paragraaf bedrijfsvoering verantwoording afgelegd voor de financiële rechtmatigheid. Indien er afwijkingen in de financiële rechtmatigheid zijn, dient er een verbeterplan te komen om afwijkingen in de toekomst te voorkomen. Deze toevoeging heeft als achtergrond de nieuwe verplichting om een rechtmatigheidsverantwoording op te nemen in de jaarstukken. Eind 2022 hebben de Eerste en Tweede Kamer ingestemd met de rechtmatigheidsverantwoording voor gemeenten. Hierdoor wordt rechtmatigheid meer het domein van het college in plaats van het domein van de accountant. </text:p>
          <text:p text:style-name="al"/>
          <text:p text:style-name="al">
          <text:span text:style-name="nadrukvet">Artikel 21. Verbonden partijen</text:span>
        </text:p>
          <text:p text:style-name="al">In het BBV staat in artikel 15, welke informatie de paragraaf verbonden partijen in elk geval moet bevatten. In een nota verbonden partijen worden aanvullende beleidskaders vastgelegd. </text:p>
          <text:p text:style-name="al"/>
          <text:p text:style-name="al">
          <text:span text:style-name="nadrukvet">Artikel 22. Grondbeleid</text:span>
        </text:p>
          <text:p text:style-name="al">In het BBV staat in artikel 16, welke informatie de paragraaf grondbeleid in elk geval moet bevatten. Het tweede lid bepaalt, dat het college eens in de vier jaar aan de raad een nota grondbeleid aanbiedt. Met de nota kan de raad de kaders voor het toekomstig grondbeleid vaststellen. Het derde lid bepaalt dat het college de raad informeert over het grondbedrijf door middel van een Perspectief Ruimtelijke Opgaven (PRO) voorafgaand aan de behandeling van de jaarstukken.</text:p>
          <text:p text:style-name="al"/>
          <text:p text:style-name="al">
          <text:span text:style-name="nadrukvet">Artikel 23. Gesloten circuits</text:span>
        </text:p>
          <text:p text:style-name="al">De gesloten circuits betreffen: afvalbeleid en riolering.</text:p>
          <text:p text:style-name="al">De opbrengsten die dienen om de kosten te dekken van het afvalbeleid betreffen voornamelijk de ontvangsten uit de afvalstoffenheffing die aan inwoners en bedrijven van de gemeente is opgelegd. Het voor- of nadelig verschil tussen de opbrengsten en kosten wordt respectievelijk gestort of onttrokken aan de egalisatiereserve afvalstoffenheffing.</text:p>
          <text:p text:style-name="al">De opbrengsten die dienen om de kosten te dekken van de riolering betreffen voornamelijk de ontvangsten uit de rioolheffing die aan inwoners en bedrijven van de gemeente zijn opgelegd.</text:p>
          <text:p text:style-name="al">Het voor- of nadelig verschil tussen de opbrengsten en kosten wordt respectievelijk gestort of onttrokken aan de egalisatievoorziening rioolheffing.</text:p>
          <text:p text:style-name="al">Door de presentatie van overzichten wordt een inzicht gegeven in de systematiek. Tevens wordt het verloop van de egalisatiereserve afvalstoffenheffing en egalisatievoorziening rioolheffing meerjarig in een schema weergegeven.</text:p>
          <text:p text:style-name="al"/>
          <text:p text:style-name="al">
          <text:span text:style-name="nadrukvet">Artikel 24. Bezuinigingen</text:span>
        </text:p>
          <text:p text:style-name="al">Indien er sprake is van een gemeentelijke bezuinigingstaakstelling, zal het college de raad in deze paragraaf informeren over de voortgang van de invulling van de bezuinigingen.</text:p>
          <text:p text:style-name="al"/>
          <text:p text:style-name="al">
          <text:span text:style-name="nadrukvet">Artikel 25. Administratie</text:span>
        </text:p>
          <text:p text:style-name="al">Onder artikel 25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Hoofdstuk 5. Financiële organisatie en financieel beheer</text:span>
        </text:p>
          <text:p text:style-name="al">
          <text:span text:style-name="nadrukvet">Artikel 26. Financiële organisatie</text:span>
        </text:p>
          <text:p text:style-name="al">Artikel 26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6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7.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7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vier jaar moet worden gecontroleerd of de administratie van registergoederen en bedrijfsmiddelen overeenkomt met het daadwerkelijke bezit.</text:p>
          <text:p text:style-name="al"/>
          <text:p text:style-name="al">
          <text:span text:style-name="nadrukvet">Hoofdstuk 6. Slotbepalingen</text:span>
        </text:p>
          <text:p text:style-name="al">
          <text:span text:style-name="nadrukvet">Artikel 28.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8 een overgangsbepaling opgenomen.</text:p>
          <text:p text:style-name="al"/>
          <text:p text:style-name="al">
          <text:span text:style-name="nadrukvet">Artikel 29. Inwerkingtreding en citeertitel</text:span>
        </text:p>
          <text:p text:style-name="al">
          <text:span text:style-name="nadrukvet">Vaststelling</text:span>
        </text:p>
          <text:p text:style-name="al">Uitgaande stukken van de raad moeten door de burgemeester worden ondertekend (eerste lid artikel 32a van de Gemeentewet). De griffier moet de uitgaande stukken van de raad medeondertekenen (artikel 32a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540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0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0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DCTERMS.alternative">Financiële verordening gemeente Zuidplas 2023</meta:user-defined>
    <dc:language>nl</dc:language>
    <meta:user-defined meta:name="OVERHEIDop.locatietype/OVERHEIDop.gebiedsmarkering">Gemeente</meta:user-defined>
    <meta:user-defined meta:name="DC.title">Financiële verordening gemeente Zuidplas 2023</meta:user-defined>
    <meta:user-defined meta:name="DCTERMS.W3CDTF/DCTERMS.available">2022-12-29</meta:user-defined>
    <meta:user-defined meta:name="DCTERMS.W3CDTF/OVERHEIDop.jaargang">2022</meta:user-defined>
    <meta:user-defined meta:name="OVERHEIDop.publicationIssue">575407</meta:user-defined>
    <meta:user-defined meta:name="OVERHEIDop.betreftRegeling">CVDR689205_1</meta:user-defined>
    <meta:user-defined meta:name="xs:date/OVERHEIDop.startdatum">2023-01-01</meta:user-defined>
    <meta:user-defined meta:name="OVERHEIDop.GmbID/DC.identifier">gmb-2022-575407</meta:user-defined>
    <meta:user-defined meta:name="OVERHEIDop.versieInformatie"/>
  </office:meta>
</office:document-meta>
</file>