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straat 430 1018DN Amsterdam, Jan Vroegopsingel 7 1096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straat 430 1018DN Amsterdam, Jan Vroegopsingel 7 1096CN Amsterdam</text:p>
            <text:p text:style-name="common-al">Omschrijving: realiseren van een toegangspoort bij Amstelglorie</text:p>
            <text:p text:style-name="common-al">Datum ontvangst: 15-12-2022</text:p>
            <text:p text:style-name="common-al">Zaaknummer: Z2022-O005867</text:p>
            <text:p text:style-name="common-al">OLO nummer: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40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0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0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5867</meta:user-defined>
    <meta:user-defined meta:name="DCTERMS.abstract">realiseren van een toegangspoort bij Amstelglorie </meta:user-defined>
    <dc:language>nl</dc:language>
    <meta:user-defined meta:name="OVERHEIDop.locatietype/OVERHEIDop.gebiedsmarkering">Punt</meta:user-defined>
    <meta:user-defined meta:name="DC.title">Aanvraag omgevingsvergunning Weesperstraat 430 1018DN Amsterdam, Jan Vroegopsingel 7 1096CN Amsterda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402</meta:user-defined>
    <meta:user-defined meta:name="OVERHEIDop.GmbID/DC.identifier">gmb-2022-575402</meta:user-defined>
    <meta:user-defined meta:name="OVERHEIDop.versieInformatie"/>
  </office:meta>
</office:document-meta>
</file>