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orenakkers 1, 7971 A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Walnootboom, ontvangstdatum 18-12-2022, zaaknummer 2022-2183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40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0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orenakkers 1, 7971 AC,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01</meta:user-defined>
    <meta:user-defined meta:name="OVERHEIDop.GmbID/DC.identifier">gmb-2022-575401</meta:user-defined>
    <meta:user-defined meta:name="OVERHEIDop.versieInformatie"/>
  </office:meta>
</office:document-meta>
</file>