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44 in Bergen (NH), het kappen van een den, datum ontvangst 19 december 2022  (Z22 104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0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orntjes 44 in Bergen (NH), het kappen van een den, datum ontvangst 19 december 2022  (Z22 104285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00</meta:user-defined>
    <meta:user-defined meta:name="OVERHEIDop.GmbID/DC.identifier">gmb-2022-575400</meta:user-defined>
    <meta:user-defined meta:name="OVERHEIDop.versieInformatie"/>
  </office:meta>
</office:document-meta>
</file>