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13 in Bergen (NH), het bouwen van een woning, datum ontvangst 19 december 2022  (Z22 1042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39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9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9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uerweg 13 in Bergen (NH), het bouwen van een woning, datum ontvangst 19 december 2022  (Z22 104206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395</meta:user-defined>
    <meta:user-defined meta:name="OVERHEIDop.GmbID/DC.identifier">gmb-2022-575395</meta:user-defined>
    <meta:user-defined meta:name="OVERHEIDop.versieInformatie"/>
  </office:meta>
</office:document-meta>
</file>