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Heumen 2023</text:p>
      <text:section text:name="regeling_id1-3-2" text:style-name="regeling">
        <text:section text:name="aanhef_id1-3-2-1" text:style-name="aanhef">
          <text:section text:name="preambule_id1-3-2-1-1" text:style-name="preambule">
            <text:p text:style-name="al">
            <text:span text:style-name="nadrukvet">Verordening rioolheffing </text:span>
          </text:p>
            <text:p text:style-name="al">De raad van de gemeente Heumen;</text:p>
            <text:p text:style-name="al">gelezen het voorstel van het college van burgemeester en wethouders van 8 november 2022; </text:p>
            <text:p text:style-name="al">gelet op artikel 228a van de Gemeentewet;</text:p>
            <text:p text:style-name="al"/>
            <text:p text:style-name="al">besluit vast te stellen de volgende verordening:</text:p>
            <text:p text:style-name="al"/>
            <text:p text:style-name="al">Verordening op de heffing en de invordering van rioolheffing Heumen 2023 (Verordening rioolheff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belasting wordt geheven naar een vast bedrag per perceel. Als perceel wordt aangemerkt:</text:p>
                <text:p text:style-name="al">a. de onroerende zaak, bedoeld in hoofdstuk III van de Wet waardering onroerende zaken;</text:p>
                <text:p text:style-name="al">b. de roerende zaak, die duurzaam aan een plaats is gebonden;</text:p>
                <text:p text:style-name="al">c. een gedeelte van een in onderdeel b bedoelde roerende zaak dat blijkens zijn indeling is bestemd om als afzonderlijk geheel te worden gebruikt; </text:p>
                <text:p text:style-name="al">d. een samenstel van twee of meer van de in onderdeel b bedoelde roerende zaken of in onderdeel c bedoelde gedeelten daarvan die bij dezelfde persoon in gebruik zijn en die, naar de omstandigheden beoordeeld, bij elkaar behoren; </text:p>
                <text:p text:style-name="al">e. het binnen de gemeenten gelegen deel van de in onderdeel b bedoelde roerende zaak, van een in onderdeel c bedoeld gedeelte daarvan of van een in onderdeel d bedoeld samenstel.</text:p>
              </text:list-item>
              <text:list-item text:style-override="id1-3-2-2-4-2-2">
                <text:number>2.</text:number>
                <text:p text:style-name="al">Voor de heffing genoemd in het eerste lid worden:</text:p>
                <text:p text:style-name="al">a. bejaardenoorden, verpleeginrichtingen, kloosters en andere instellingen omgerekend in aantallen percelen, door de totale inwonersbezetting op 1 januari van het belastingjaar te delen door vier;</text:p>
                <text:p text:style-name="al">b. scholen omgerekend in aantallen percelen, en wel naar één perceel per klas c.q. speel- en werklokaal;</text:p>
                <text:p text:style-name="al">c. slachterijen, horecabedrijven met bijbehorende woning, verenigingsgebouwen, sportzalen/-hallen, autowasinrichtingen en daarmee gelijk te stellen inrichtingen, omgerekend in aantallen percelen, en wel naar twee percelen per aangegeven categorie;</text:p>
                <text:p text:style-name="al">d. percelen bestaande uit een woning en een bedrijfsruimte, niet behorende tot de categorieën als bedoeld in de onderdelen a en c, gelijk gesteld met anderhalf perceel vermeerderd met één perceel voor elke gebouwde aanhorigheid waar bedrijf wordt uitgeoefend;</text:p>
                <text:p text:style-name="al">e. percelen, uitsluitend bestaande uit een bedrijfsruimte als bedoeld onder het voorgaande lid gelijk gesteld met één perceel;</text:p>
                <text:p text:style-name="al">f. campings omgerekend in aantallen percelen door het aantal aansluitingen te delen door zes.</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De rioolheffing wordt niet geheven van:</text:p>
            <text:p text:style-name="al">Bouwterreinen, bouwkavels, objecten in aanbouw, parkeerplaatsen, garageboxen dienstbaar aan woningen, boothuizen, pinautomaten, hoogspanningsmasten, zendmasten, windmolens, telefooncentrales, trafo’s en gasdistributiestations. </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perceel <text:span text:style-name="nadrukvet">€ 163,35</text:span><text:span text:style-name="nadrukvet">.</text:span></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uiterlijk twee maanden na de dagtekening van het aanslagbiljet.</text:p>
              </text:list-item>
              <text:list-item text:style-override="id1-3-2-2-10-2-2">
                <text:number>2.</text:number>
                <text:p text:style-name="al">In afwijking van het eerste lid geldt, ingeval het totaalbedrag van de op één aanslagbiljet verenigde aanslagen meer dan € 45,- met een maximum van € 3000,- en een machtiging is afgegeven voor het automatisch incasseren van het verschuldigde bedrag,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 ze betrekking hebben, worden geïncasseerd in drie gelijke termijnen. </text:p>
              </text:list-item>
              <text:list-item text:style-override="id1-3-2-2-10-2-3">
                <text:number/>
                <text:p text:style-name="al">Bij het van toepassing zijn van het vorenstaande vervat de eerste incassotermijn een maand na de dagtekening van het aanslagbiljet en elk van de volgende termijnen telkens een maand later. </text:p>
              </text:list-item>
              <text:list-item text:style-override="id1-3-2-2-10-2-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 </text:p>
              </text:list-item>
              <text:list-item text:style-override="id1-3-2-2-10-2-5">
                <text:number>4.</text:number>
                <text:p text:style-name="al">Voor aanslagen, waarvan het totaalbedrag van de op één aanslagbiljet verenigde aanslagen meer bedraagt dan € 3.000,-, is geen automatische incasso mogelijk en is de betalingstermijn als onder lid 1 van toepassing. </text:p>
              </text:list-item>
              <text:list-item text:style-override="id1-3-2-2-10-2-6">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15 december 2022,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Heumen 2023.</text:p>
            <text:p text:style-name="al"/>
            <text:p text:style-name="al">Aldus besloten door de raad van de gemeente Heumen,</text:p>
            <text:p text:style-name="al">In zijn openbare vergadering van 15 december 2022</text:p>
          </text:section>
        </text:section>
        <text:section text:name="regeling-sluiting_id1-3-2-3" text:style-name="regeling-sluiting">
          <text:section text:name="ondertekening_id1-3-2-3-1">
            <text:p><text:span text:style-name="functie"/></text:p>
            <text:p><text:span text:style-name="functie"/></text:p>
            <text:p><text:span text:style-name="functie">Nicole Collombon Joerie Minses</text:span></text:p>
            <text:p><text:span text:style-name="functie">Grffier Voorzitter</text:span></text:p>
          </text:section>
        </text:section>
        <text:section text:name="bijlage_id1-3-2-4" text:style-name="bijlage">
          <text:p text:style-name="bijlage_top"/>
          <text:p text:style-name="al"/>
        </text:section>
        <text:section text:name="bijlage_id1-3-2-5" text:style-name="bijlage">
          <text:p text:style-name="bijlage_top"/>
          <text:p text:style-name="artikel_kop_titel"><text:span text:style-name="label">Artikelsgewijze toelichting</text:span> </text:p>
          <text:p text:style-name="al">
          <text:span text:style-name="nadrukvet">Artikel 5. Vrijstellingen</text:span>
        </text:p>
          <text:p text:style-name="al">‘Met artikel 5 van de Verordening rioolheffing Heumen 2023 worden de volgende objecten vrijgesteld:</text:p>
          <text:p text:style-name="al">Bouwterreinen, bouwkavels, objecten in aanbouw, parkeerplaatsen, garageboxen dienstbaar aan woningen, boothuizen, pinautomaten, hoogspanningsmasten, zendmasten, windmolens, telefooncentrales, trafo’s en gasdistributiestations. </text:p>
          <text:p text:style-name="al">De reden van deze vrijstelling is omdat daarmee een algemeen belang / publieke taak word gediend. Het in de heffing betrekken van die percelen zou alleen maar tot een verhoging van de rioolheffing of van andere lokale heffingen kunnen leiden. Daarnaast zijn er doelmatigheidsoverwegingen. Het betreft hier namelijk percelen waarvoor een individuele beoordeling per perceel is vereist om belastingplicht te kunnen vaststellen. Deze percelen hebben veelal geen aansluiting op de riolering en hebben vanwege het relatief kleine oppervlak in veel gevallen vaak ook maar een beperkte belasting op het watersysteem. Zonder (uitgebreid) nader onderzoek ter plaatse is het niet mogelijk om te onderscheiden of er sprake is van afvoer op de gemeentelijke riolering via andere percelen of van afwatering op gemeentelijke sloten. </text:p>
          <text:p text:style-name="al">Ook speelt bij bouwterreinen, bouwkavels en objecten in aanbouw de tijdelijkheid een rol. Deze objecten zijn regelmatig ‘in ontwikkeling’ (met al dan niet tijdelijke bouwkeetaansluitingen), waardoor de beoordeling van de belastingplicht meerdere malen ter plaatse moet worden gemaakt. Daarbij is de bouwperiode vaak relatief kort, waarna deze alsnog in de belastingheffing worden betrokken. In deze aanloopfase is ook vaak de openbare ruimte nog in aanleg en moet deze door of namens de gemeente nog geschikt gemaakt worden voor de uitvoering van de watertaken. Om die reden zijn objecten in aanbouw in de heffingsvrijstelling opgenomen.</text:p>
          <text:p text:style-name="al">Garageboxen dienstbaar aan woningen zijn mede vrijgesteld, omdat deze feitelijk horen bij een woning. Als deze in de tuin van een woning is gelegen, is er geen heffing over de garage. Om ongelijke behandeling te voorkomen is deze vrijstelling opgenomen.</text:p>
          <text:p text:style-name="al">Boothuizen zijn voor het drijvend vermogen afhankelijk van voldoende oppervlakte water om te kunnen blijven drijven. Het hebben van voldoende oppervlaktewater om te drijven is geen taak van de gemeente. Daarnaast ligt de boot in veel gevallen vaak op een grote afstand van meer dan 40 meter van het riool en zijn de riool-aanlegkosten groot, waardoor de gemeente in die gevallen ontheffing van de aansluitplicht kan aanvragen en de booteigenaar zelf voorzieningen voor de verwerking van afvalwater moet aanleggen. </text:p>
          <text:p text:style-name="al">Ten tijde van deze verordening kent de gemeente Heumen geen aanlegvoorzieningen voor boothuizen.</text:p>
          <text:p text:style-name="al">Pinautomaten liggen veelal niet op een zelfstandig perceel, maar zijn opgenomen in een gevel van een bestaande onroerende zaak waar al wordt geheven.</text:p>
          <text:p text:style-name="al">Voor trafo’s doet zich voor de bepaling van de belastingplicht daarnaast de vraag voor of deze mogelijk onderdeel uitmaken van het elektriciteitsnet. </text:p>
          <text:p text:style-name="al">Door deze percelen vrij te stellen worden de aanzienlijke kosten die aan het onderzoek per perceel verbonden zijn, voor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539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9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9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Heumen 2023</meta:user-defined>
    <dc:language>nl</dc:language>
    <meta:user-defined meta:name="OVERHEIDop.locatietype/OVERHEIDop.gebiedsmarkering">Gemeente</meta:user-defined>
    <meta:user-defined meta:name="DC.title">Verordening rioolheffing Heumen 2023</meta:user-defined>
    <meta:user-defined meta:name="DCTERMS.W3CDTF/DCTERMS.available">2022-12-27</meta:user-defined>
    <meta:user-defined meta:name="DCTERMS.W3CDTF/OVERHEIDop.jaargang">2022</meta:user-defined>
    <meta:user-defined meta:name="OVERHEIDop.publicationIssue">575392</meta:user-defined>
    <meta:user-defined meta:name="OVERHEIDop.betreftRegeling">CVDR689203_1</meta:user-defined>
    <meta:user-defined meta:name="xs:date/OVERHEIDop.startdatum">2023-01-01</meta:user-defined>
    <meta:user-defined meta:name="OVERHEIDop.GmbID/DC.identifier">gmb-2022-575392</meta:user-defined>
    <meta:user-defined meta:name="OVERHEIDop.versieInformatie"/>
  </office:meta>
</office:document-meta>
</file>