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2253 - Buurtweg 11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253</text:p>
            <text:p text:style-name="common-al">Ontvangstdatum: 20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3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2253 - Buurtweg 113A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87</meta:user-defined>
    <meta:user-defined meta:name="OVERHEIDop.GmbID/DC.identifier">gmb-2022-575387</meta:user-defined>
    <meta:user-defined meta:name="OVERHEIDop.versieInformatie"/>
  </office:meta>
</office:document-meta>
</file>