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pbouw op het platte dak aan de achterzijde aan Hezenbergerweg 4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42, activiteit bouw voor het realiseren van opbouw op het platte dak aan de achterzijde, ingekomen 16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3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opbouw op het platte dak aan de achterzijde aan Hezenbergerweg 42 te Hatt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386</meta:user-defined>
    <meta:user-defined meta:name="OVERHEIDop.GmbID/DC.identifier">gmb-2022-575386</meta:user-defined>
    <meta:user-defined meta:name="OVERHEIDop.versieInformatie"/>
  </office:meta>
</office:document-meta>
</file>