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0-1-4">
      <style:table-column-properties/>
    </style:style>
    <text:list-style style:name="id1-3-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3-1-4">
      <style:table-column-properties/>
    </style: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6-1-4">
      <style:table-column-properties/>
    </style:style>
    <text:list-style style:name="id1-3-2-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19-1-3">
      <style:table-column-properties/>
    </style:style>
    <style:style style:family="table-column" style:parent-style-name="colspec" style:name="id1-3-2-2-2-19-1-4">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text:list-style style:name="id1-3-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0-1-1">
      <style:table-column-properties/>
    </style:style>
    <style:style style:family="table-column" style:parent-style-name="colspec" style:name="id1-3-2-2-2-30-1-2">
      <style:table-column-properties/>
    </style:style>
    <style:style style:family="table-column" style:parent-style-name="colspec" style:name="id1-3-2-2-2-30-1-3">
      <style:table-column-properties/>
    </style:style>
    <style:style style:family="table-column" style:parent-style-name="colspec" style:name="id1-3-2-2-2-30-1-4">
      <style:table-column-properties/>
    </style:style>
    <text:list-style style:name="id1-3-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7-1-1">
      <style:table-column-properties/>
    </style:style>
    <style:style style:family="table-column" style:parent-style-name="colspec" style:name="id1-3-2-2-2-37-1-2">
      <style:table-column-properties/>
    </style:style>
    <style:style style:family="table-column" style:parent-style-name="colspec" style:name="id1-3-2-2-2-37-1-3">
      <style:table-column-properties/>
    </style:style>
    <style:style style:family="table-column" style:parent-style-name="colspec" style:name="id1-3-2-2-2-37-1-4">
      <style:table-column-properties/>
    </style: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5-1-3">
      <style:table-column-properties/>
    </style:style>
    <style:style style:family="table-column" style:parent-style-name="colspec" style:name="id1-3-2-2-2-45-1-4">
      <style:table-column-properties/>
    </style:style>
    <text:list-style style:name="id1-3-2-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11e wijziging van de Mandaatregeling gemeente Raalte 2016Vul hier de titel in</text:p>
      <text:section text:name="regeling_id1-3-2" text:style-name="regeling">
        <text:section text:name="aanhef_id1-3-2-1" text:style-name="aanhef">
          <text:section text:name="preambule_id1-3-2-1-1" text:style-name="preambule">
            <text:p text:style-name="al">Burgemeester en wethouders van de gemeente Raalte en de burgemeester van de gemeente Raalte, ieder voor zover bevoegd;</text:p>
            <text:p text:style-name="al">gelet op afdeling 10.1.1 van de Algemene wet bestuursrecht en de Organisatieregeling gemeente Raalte 2019;</text:p>
            <text:p text:style-name="al"/>
          </text:section>
          <text:section text:name="afkondiging_id1-3-2-1-2" text:style-name="afkondiging">
            <text:p text:style-name="afkondiging_top"/>
            <text:p text:style-name="al">
            <text:span text:style-name="nadrukvet">BESLUITEN</text:span> vast te stellen de <text:span text:style-name="nadrukcur">11<text:span text:style-name="sup">e</text:span> wijziging van de Mandaatregeling gemeente Raalte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regeling gemeente Raalte 2016 wordt als volgt gewijzigd:</text:p>
            <text:p text:style-name="al">
            <text:span text:style-name="nadrukvet">A</text:span>
          </text:p>
            <text:p text:style-name="al">In artikel 5, lid 1 onder b, wordt het woord ‘teams’ vervangen door ‘domeinen’.</text:p>
            <text:p text:style-name="al"/>
            <text:p text:style-name="al">
            <text:span text:style-name="nadrukvet">B</text:span>
          </text:p>
            <text:p text:style-name="al">In artikel 6 wordt:</text:p>
            <text:list text:style-name="id1-3-2-2-1-8">
              <text:list-item text:style-override="id1-3-2-2-1-8-1">
                <text:number>a.</text:number>
                <text:p text:style-name="al">in lid 1 het woord ‘eenheidsmanagers’ vervangen door ‘directeuren’ en het woord ‘teammanagers’ door ‘domeinmanagers’;</text:p>
              </text:list-item>
              <text:list-item text:style-override="id1-3-2-2-1-8-2">
                <text:number>b.</text:number>
                <text:p text:style-name="al">in lid 2 het woord ‘eenheidsmanagers’ vervangen door ‘directeuren’ en het woord ‘teammanagers’ door ‘domeinmanagers’.</text:p>
              </text:list-item>
            </text:list>
            <text:p text:style-name="al"/>
            <text:p text:style-name="al">
            <text:span text:style-name="nadrukvet">C</text:span>
          </text:p>
            <text:p text:style-name="al">Aan artikel 8 wordt een vijfde lid toegevoegd, luidende:</text:p>
            <text:p text:style-name="al">5. Ondertekening van documenten voor de rechtspersoon ’Gemeente Raalte’ met volmacht/machtiging/ opdracht van de burgemeester (art. 171, lid 2 Gemeentewet):</text:p>
            <text:p text:style-name="al">Gemeente Raalte,</text:p>
            <text:p text:style-name="al">De burgmeester,</text:p>
            <text:p text:style-name="al">voor deze,</text:p>
            <text:p text:style-name="al">[naam]</text:p>
            <text:p text:style-name="al">[functie]</text:p>
            <text:p text:style-name="al"/>
          </text:section>
          <text:section text:name="artikel_id1-3-2-2-2" text:style-name="artikel">
            <text:p text:style-name="artikel_kop_titel"><text:span text:style-name="artikel_kop_label">Artikel</text:span> <text:span text:style-name="artikel_kop_nr">II </text:span> </text:p>
            <text:p text:style-name="al">Het Mandaatregister bij de Mandaatregeling gemeente Raalte 2016 wordt als volgt gewijzigd:</text:p>
            <text:p text:style-name="al">
            <text:span text:style-name="nadrukvet">A</text:span>
          </text:p>
            <text:p text:style-name="al">In punt 4 van de Algemene bepalingen wordt de zinsnede ‘CAR-UWO en het arbeidsvoorwaardenpakket DOWR’ vervangen door ‘Cao Gemeenten, de lokale arbeidsvoorwaardenovereenkomst en het arbeidsvoorwaardenpakket DOWR (Personeelshandboek)’.</text:p>
            <text:p text:style-name="al"/>
            <text:p text:style-name="al">
            <text:span text:style-name="nadrukvet">B</text:span>
          </text:p>
            <text:p text:style-name="al">In tabel <text:span text:style-name="nadrukvet">A. Gemeentesecretaris/ algemeen directeur</text:span>:</text:p>
            <text:p text:style-name="al"/>
            <text:list text:style-name="id1-3-2-2-2-9">
              <text:list-item text:style-override="id1-3-2-2-2-9-1">
                <text:number>a.</text:number>
                <text:p text:style-name="al">komt de tekst van de omschrijving van nr. 4 te luiden: </text:p>
              </text:list-item>
            </text:list>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wijzen van een werknemer om bij oorlog, oorlogsgevaar of andere buitengewone omstandigheden andere werkzaamheden te verrichten. (art. 11.6 Cao Gemeent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list text:style-name="id1-3-2-2-2-12">
              <text:list-item text:style-override="id1-3-2-2-2-12-1">
                <text:number>b.</text:number>
                <text:p text:style-name="al"> wordt na nr. 4 een nieuw onderdeel ingevoegd, luidende:</text:p>
              </text:list-item>
            </text:list>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Het namens het college aanwijzen van medewerkers voor het team bevolkingszorg, als bedoeld in art. 2.1.3 van het Besluit veiligheidsregio’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list text:style-name="id1-3-2-2-2-15">
              <text:list-item text:style-override="id1-3-2-2-2-15-1">
                <text:number>c.</text:number>
                <text:p text:style-name="al">komt de tekst van de omschrijving van nr. 5 te luiden:</text:p>
              </text:list-item>
            </text:list>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enen van toestemming aan ambtenaren, met uitzondering van de gemeentesecretaris/ algemeen directeur, voor het aannemen van goederen, beloningen, giften of beloften van derden (art. 8 Ambtenarenwet 2017).</text:p>
                  </table:table-cell>
                  <table:table-cell table:style-name="entry" table:number-rows-spanned="1" table:number-columns-spanned="1"/>
                  <table:table-cell table:style-name="entry" table:number-rows-spanned="1" table:number-columns-spanned="1"/>
                </table:table-row>
              </table:table>
              <text:p text:style-name="table_bottom"/>
            </text:section>
            <text:list text:style-name="id1-3-2-2-2-17">
              <text:list-item text:style-override="id1-3-2-2-2-17-1">
                <text:number>d.</text:number>
                <text:p text:style-name="al">wordt in de omschrijving van nr. 8 de tekst ‘CAR-UWO, arbeidsvoorwaardenpakket DOWR’ vervangen door ‘Ambtenarenwet 2017, Cao Gemeenten, Personeelshandboek’.</text:p>
              </text:list-item>
            </text:list>
            <text:list text:style-name="id1-3-2-2-2-18">
              <text:list-item text:style-override="id1-3-2-2-2-18-1">
                <text:number>e.</text:number>
                <text:p text:style-name="al">wordt na nr. 9 een nieuw onderdeel ingevoegd, luidende:</text:p>
              </text:list-item>
            </text:list>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over vervangen, overbrengen en vernietigen van archiefbescheiden op grond van artikel 7 en 13 van de Archiefwet en artikel 6, 8, 9 en 10 van het Archiefbesluit; Besluit Informatiebeheer; Handboek Vervanging)</text:p>
                    <text:p text:style-name="table_al">Het opmaken van een verklaring van vervanging van archiefbescheiden door reproducties (art. 8 Archiefbesluit).</text:p>
                    <text:p text:style-name="table_al">Het opmaken van een verklaring van overbrenging van archiefbescheiden naar de gemeentelijke archiefbewaarplaats.</text:p>
                    <text:p text:style-name="table_al">Het opmaken van een verklaring van vernietiging van archiefbescheid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C</text:span>
          </text:p>
            <text:p text:style-name="al">In tabel <text:span text:style-name="nadrukvet">B. Directeuren</text:span> komt de specifieke bepaling bij nr. 5 te luiden:</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het afwijken van het inkoop- en aanbestedingsbeleid.</text:p>
                  </table:table-cell>
                  <table:table-cell table:style-name="entry" table:number-rows-spanned="1" table:number-columns-spanned="1"/>
                  <table:table-cell table:style-name="entry" table:number-rows-spanned="1" table:number-columns-spanned="1">
                    <text:p text:style-name="table_al">Met inachtneming van het bepaalde in het geldende Inkoop- en aanbestedingsbeleid van de gemeente Raalte.</text:p>
                  </table:table-cell>
                </table:table-row>
              </table:table>
              <text:p text:style-name="table_bottom"/>
            </text:section>
            <text:p text:style-name="al"/>
            <text:p text:style-name="al">
            <text:span text:style-name="nadrukvet">D</text:span>
          </text:p>
            <text:p text:style-name="al">In tabel <text:span text:style-name="nadrukvet">E. Alle Domeinen:</text:span></text:p>
            <text:list text:style-name="id1-3-2-2-2-27">
              <text:list-item text:style-override="id1-3-2-2-2-27-1">
                <text:number>a.</text:number>
                <text:p text:style-name="al">komt de specifieke bepaling bij nr. 9a te luiden:</text:p>
              </text:list-item>
            </text:list>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In het inkoopproces of aanbestedingsproces voor werken, leveringen of diensten:</text:p>
                    <text:p text:style-name="table_al">a. besluiten tot het verrichten van privaatrechtelijke rechtshandelingen door de gemeente, waarbij al dan niet verplichtingen worden aangegaan; </text:p>
                    <text:p text:style-name="table_al">b. verrichten van (rechts)handelingen die voortvloeien uit/ onderdeel uitmaken van het inkoopproces of aanbestedingsproces;</text:p>
                    <text:p text:style-name="table_al">c. vertegenwoordigen van de gemeente bij het verrichten van deze (rechts)handelingen.</text:p>
                  </table:table-cell>
                  <table:table-cell table:style-name="entry" table:number-rows-spanned="1" table:number-columns-spanned="1"/>
                  <table:table-cell table:style-name="entry" table:number-rows-spanned="1" table:number-columns-spanned="1">
                    <text:p text:style-name="table_al">Binnen het middels een goedgekeurde begroting beschikbaar gestelde budget en met inachtneming van de Budgethoudersregeling en met inachtneming van het bepaalde in het geldende Inkoop- en aanbestedingsbeleid van de gemeente Raalte.</text:p>
                  </table:table-cell>
                </table:table-row>
              </table:table>
              <text:p text:style-name="table_bottom"/>
            </text:section>
            <text:list text:style-name="id1-3-2-2-2-29">
              <text:list-item text:style-override="id1-3-2-2-2-29-1">
                <text:number>b.</text:number>
                <text:p text:style-name="al">komt de omschrijving van nr. 16 te luiden:</text:p>
              </text:list-item>
            </text:list>
            <text:section text:name="table_id1-3-2-2-2-30" text:style-name="table">
              <text:p text:style-name="table_top"/>
              <table:table table:style-name="tgroup">
                <table:table-column table:style-name="id1-3-2-2-2-30-1-1"/>
                <table:table-column table:style-name="id1-3-2-2-2-30-1-2"/>
                <table:table-column table:style-name="id1-3-2-2-2-30-1-3"/>
                <table:table-column table:style-name="id1-3-2-2-2-3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op verzoeken om informatie op grond van de Wet hergebruik overheidsinformatie en de Wet open overheid.</text:p>
                  </table:table-cell>
                  <table:table-cell table:style-name="entry" table:number-rows-spanned="1" table:number-columns-spanned="1"/>
                  <table:table-cell table:style-name="entry" table:number-rows-spanned="1" table:number-columns-spanned="1"/>
                </table:table-row>
              </table:table>
              <text:p text:style-name="table_bottom"/>
            </text:section>
            <text:list text:style-name="id1-3-2-2-2-31">
              <text:list-item text:style-override="id1-3-2-2-2-31-1">
                <text:number>c.</text:number>
                <text:p text:style-name="al">wordt na nr. 18 een nieuw onderdeel ingevoegd, luidende:</text:p>
              </text:list-item>
            </text:list>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uiten tot het indienen van een subsidieaanvraag voor activiteiten en werkzaamheden die volgens de geldende Organisatieregeling behoren tot de taakvelden van het domein (mandaat van college) en het vertegenwoordigen van de gemeente bij het indienen van die aanvragen (opdracht van burgemeester).</text:p>
                  </table:table-cell>
                  <table:table-cell table:style-name="entry" table:number-rows-spanned="1" table:number-columns-spanned="1"/>
                  <table:table-cell table:style-name="entry" table:number-rows-spanned="1" table:number-columns-spanned="1">
                    <text:p text:style-name="table_al">Met inachtneming van de Budgethoudersregeling en, indien van toepassing, binnen het middels een goedgekeurde begroting beschikbaar gestelde budget.</text:p>
                  </table:table-cell>
                </table:table-row>
              </table:table>
              <text:p text:style-name="table_bottom"/>
            </text:section>
            <text:p text:style-name="al"/>
            <text:p text:style-name="al">
            <text:span text:style-name="nadrukvet">E</text:span>
          </text:p>
            <text:p text:style-name="al">In tabel <text:span text:style-name="nadrukvet">F. Domein Ruimte</text:span>:</text:p>
            <text:list text:style-name="id1-3-2-2-2-36">
              <text:list-item text:style-override="id1-3-2-2-2-36-1">
                <text:number>a.</text:number>
                <text:p text:style-name="al">komt de omschrijving van onderdeel 29 te luiden:</text:p>
              </text:list-item>
            </text:list>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errichten of uitvoeren van diverse bevoegdheden en/of handelingen in het kader van de Wet Kenbaarheid publiekrechtelijke beperkingen onroerende zaken (Wkpb)</text:p>
                  </table:table-cell>
                  <table:table-cell table:style-name="entry" table:number-rows-spanned="1" table:number-columns-spanned="1">
                    <text:p text:style-name="table_al">Mw gegevens II</text:p>
                    <text:p text:style-name="table_al">Mw gegevens III</text:p>
                    <text:p text:style-name="table_al">Mw gegevens I</text:p>
                    <text:p text:style-name="table_al">Mw ontw &amp; voorb IV</text:p>
                    <text:p text:style-name="table_al">Mw ontw &amp; voorb III</text:p>
                    <text:p text:style-name="table_al">Mw toezicht III</text:p>
                  </table:table-cell>
                  <table:table-cell table:style-name="entry" table:number-rows-spanned="1" table:number-columns-spanned="1"/>
                </table:table-row>
              </table:table>
              <text:p text:style-name="table_bottom"/>
            </text:section>
            <text:list text:style-name="id1-3-2-2-2-38">
              <text:list-item text:style-override="id1-3-2-2-2-38-1">
                <text:number>b.</text:number>
                <text:p text:style-name="al">wordt in de onderdelen 55, 57, 59, 60 in de omschrijving ‘Drank- en horecawet’ vervangen door ‘Alcoholwet’;</text:p>
              </text:list-item>
              <text:list-item text:style-override="id1-3-2-2-2-38-2">
                <text:number>c.</text:number>
                <text:p text:style-name="al">komt in de onderdelen 59 en 60 in de specifieke bepalingen in de opsomming het tweede en derde punt te vervallen. De specifieke bepaling luidt dan: “Bij de toepassing van het mandaat wordt gehandeld conform het geldende handhavingsbeleid.”;</text:p>
              </text:list-item>
              <text:list-item text:style-override="id1-3-2-2-2-38-3">
                <text:number>d.</text:number>
                <text:p text:style-name="al">wordt in de onderdelen 62 en 64 het ondermandaat aan de ‘Mw gegevens II’ toegevoegd;</text:p>
              </text:list-item>
              <text:list-item text:style-override="id1-3-2-2-2-38-4">
                <text:number>e.</text:number>
                <text:p text:style-name="al">worden na nr. 67 de volgende bevoegdheden uit de Wet Basisregistratie Ondergrond (Wet BRO) toegevoegd: </text:p>
              </text:list-item>
            </text:list>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4">
                    <text:p text:style-name="table_al">
                      <text:span text:style-name="nadrukvet">68 t/m 77 Wet Basisregistratie Ondergrond (Wet BRO)</text:span>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ingevolge artikel 9, eerste en derde lid, van de Wet aanleveren van een brondocument met betrekking tot de ondergrond van Nederland of het continentaal plat aan de minister.</text:p>
                  </table:table-cell>
                  <table:table-cell table:style-name="entry" table:number-rows-spanned="1" table:number-columns-spanned="1">
                    <text:p text:style-name="table_al">Mw gegevens II</text:p>
                  </table:table-cell>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et ingevolge artikel 12, tweede lid, van de Wet opnieuw aanleveren van een brondocument aan de minister als op grond van artikel 12, eerste lid, van de Wet een brondocument is teruggezonden.</text:p>
                  </table:table-cell>
                  <table:table-cell table:style-name="entry" table:number-rows-spanned="1" table:number-columns-spanned="1">
                    <text:p text:style-name="table_al">Mw gegevens II</text:p>
                  </table:table-cell>
                  <table:table-cell table:style-name="entry" table:number-rows-spanned="1" table:number-columns-spanned="1"/>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et ingevolge artikel 27, eerste lid, van de Wet gebruiken van een authentiek gegeven die in de registratie ondergrond is opgenomen.</text:p>
                  </table:table-cell>
                  <table:table-cell table:style-name="entry" table:number-rows-spanned="1" table:number-columns-spanned="1">
                    <text:p text:style-name="table_al">Mw gegevens II</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ingevolge artikel 27, tweede lid, van de Wet gebruiken van een andere gegeven dan een authentiek gegeven.</text:p>
                  </table:table-cell>
                  <table:table-cell table:style-name="entry" table:number-rows-spanned="1" table:number-columns-spanned="1">
                    <text:p text:style-name="table_al">Mw gegevens II</text:p>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ingevolge artikel 27, tweede lid, van de Wet gebruiken van een andere gegeven dan een authentiek gegeven.</text:p>
                  </table:table-cell>
                  <table:table-cell table:style-name="entry" table:number-rows-spanned="1" table:number-columns-spanned="1">
                    <text:p text:style-name="table_al">Mw gegevens II</text:p>
                  </table:table-cell>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ingevolge artikel 30, eerste lid, van de Wet 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entry" table:number-rows-spanned="1" table:number-columns-spanned="1">
                    <text:p text:style-name="table_al">Mw gegevens II</text:p>
                  </table:table-cell>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ingevolge artikel 30, tweede lid, van de Wet onder opgave van redenen melden aan de minister van gerede twijfel over de schematische weergave van de ondergrond op een bepaalde plaats binnen en in de registratie ondergrond opgenomen authentiek model of over een authentiek gegeven over dat model.</text:p>
                  </table:table-cell>
                  <table:table-cell table:style-name="entry" table:number-rows-spanned="1" table:number-columns-spanned="1">
                    <text:p text:style-name="table_al">Mw gegevens II</text:p>
                  </table:table-cell>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ingevolge artikel 30, tweede lid, van de Wet aan de minister doen van een verzoek om het authentiek model tussentijds te actualiseren.</text:p>
                  </table:table-cell>
                  <table:table-cell table:style-name="entry" table:number-rows-spanned="1" table:number-columns-spanned="1">
                    <text:p text:style-name="table_al">Mw gegevens II</text:p>
                  </table:table-cell>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voor zover dat ingevolge artikel 33, tweede lid, van de Wet noodzakelijk is, onderzoeken van het authentieke gegeven en het zo spoedig mogelijk verstrekken van de resultaten van het onderzoek aan de minister, zoals bedoeld in artikel 33, derde lid, van de Wet.</text:p>
                  </table:table-cell>
                  <table:table-cell table:style-name="entry" table:number-rows-spanned="1" table:number-columns-spanned="1">
                    <text:p text:style-name="table_al">Mw gegevens II</text:p>
                  </table:table-cell>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aan de minister ter inschrijving aanbieden van een krachtens artikel 9, eerste lid, aangewezen brondocument dat dateert van vóór het tijdstip van inwerkingtreding van de hoofdstukken 2 en 3 van de Wet en de grondslag vormt voor een op dat tijdstip actueel gegeven over een verkenning, gebruiksrecht of constructie dat vóór dat tijdstip niet was opgenomen in de informatiesystemen, zoals bedoeld in artikel 40, eerste lid, van de Wet, uiterlijk tot vijf jaar na genoemd tijdstip.</text:p>
                  </table:table-cell>
                  <table:table-cell table:style-name="entry" table:number-rows-spanned="1" table:number-columns-spanned="1">
                    <text:p text:style-name="table_al">Mw gegevens II</text:p>
                  </table:table-cell>
                  <table:table-cell table:style-name="entry" table:number-rows-spanned="1" table:number-columns-spanned="1"/>
                </table:table-row>
              </table:table>
              <text:p text:style-name="table_bottom"/>
            </text:section>
            <text:p text:style-name="al">
            <text:span text:style-name="nadrukvet">F</text:span>
          </text:p>
            <text:p text:style-name="al">In tabel <text:span text:style-name="nadrukvet">H. Domein Publiek</text:span> vervalt onderdeel 3. </text:p>
            <text:p text:style-name="al">
            <text:span text:style-name="nadrukvet">G</text:span>
          </text:p>
            <text:p text:style-name="al">In tabel <text:span text:style-name="nadrukvet">J. Domein Samenleving</text:span>:</text:p>
            <text:list text:style-name="id1-3-2-2-2-44">
              <text:list-item text:style-override="id1-3-2-2-2-44-1">
                <text:number>a.</text:number>
                <text:p text:style-name="al">wordt na nr. 3 een nieuw onderdeel ingevoegd, luidende:</text:p>
              </text:list-item>
            </text:list>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Onder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Het besluiten tot en in een gezamenlijke akte verklaren een gebouw- of terrein niet meer voor de school te gebruiken (verklaring buitengebruikstelling schoolgebouw of -terrein) als bedoeld in de Wet op het primair onderwijs, Wet op de Expertisecentra of Wet op het voortgezet onderwijs.</text:p>
                  </table:table-cell>
                  <table:table-cell table:style-name="entry" table:number-rows-spanned="1" table:number-columns-spanned="1"/>
                  <table:table-cell table:style-name="entry" table:number-rows-spanned="1" table:number-columns-spanned="1"/>
                </table:table-row>
              </table:table>
              <text:p text:style-name="table_bottom"/>
            </text:section>
            <text:list text:style-name="id1-3-2-2-2-46">
              <text:list-item text:style-override="id1-3-2-2-2-46-1">
                <text:number>b.</text:number>
                <text:p text:style-name="al">wordt in onderdeel 18 in de omschrijving ‘Drank- en horecawet’ vervangen door ‘Alcoholwet’.</text:p>
              </text:list-item>
            </text:list>
            <text:p text:style-name="al">
            <text:span text:style-name="nadrukvet">H</text:span>
          </text:p>
            <text:p text:style-name="al">In tabel <text:span text:style-name="nadrukvet">K. Domein Bedrijfsvoering</text:span>:</text:p>
            <text:list text:style-name="id1-3-2-2-2-49">
              <text:list-item text:style-override="id1-3-2-2-2-49-1">
                <text:number>a.</text:number>
                <text:p text:style-name="al">wordt in de onderdelen 4 en 5 in de omschrijving ‘Drank- en horecawet’ vervangen door ‘Alcoholwet’;</text:p>
              </text:list-item>
              <text:list-item text:style-override="id1-3-2-2-2-49-2">
                <text:number>b.</text:number>
                <text:p text:style-name="al">wordt in de onderdelen 4 en 5 in de specifieke bepalingen de tweede en derde alinea te vervallen. De tekst van de specifieke bepaling luidt dan: “Bij de toepassing van het mandaat wordt gehandeld conform het geldende handhavingsbeleid.”.</text:p>
              </text:list-item>
            </text:list>
            <text:p text:style-name="al">
            <text:span text:style-name="nadrukvet">I</text:span>
          </text:p>
            <text:p text:style-name="al">In het overzicht <text:span text:style-name="nadrukvet">L. Procesvertegenwoordiging</text:span> komen de personen genoemd bij de nummers 3 en 6 te vervallen en wordt na vernummering van de overige onderdelen de namen van ‘de heer C. van de Weijer’ en ‘mevrouw Ch. van Olst’ aan de lijst toegevoegd. </text:p>
            <text:p text:style-name="al"/>
          </text:section>
          <text:section text:name="artikel_id1-3-2-2-3" text:style-name="artikel">
            <text:p text:style-name="artikel_kop_titel"><text:span text:style-name="artikel_kop_label">Artikel</text:span> <text:span text:style-name="artikel_kop_nr">III </text:span> </text:p>
            <text:p text:style-name="al">Dit besluit treedt in werking op de dag na bekendmaking. </text:p>
          </text:section>
        </text:section>
        <text:section text:name="regeling-sluiting_id1-3-2-3" text:style-name="regeling-sluiting">
          <text:section text:name="slotformulering_id1-3-2-3-1" text:style-name="slotformulering">
            <text:p text:style-name="al">Burgemeester en wethouders van de gemeente Raalte,</text:p>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537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7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7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 art. 59a]|[1.0:c:BWBR0005416&amp;artikel=59a&amp;g=2016-11-22</meta:user-defined>
    <meta:user-defined meta:name="DC.source">Gemeentewet, art. 160]|[1.0:c:BWBR0005416&amp;artikel=160&amp;g=2016-11-22</meta:user-defined>
    <meta:user-defined meta:name="DC.source">Gemeentewet, art. 171]|[1.0:c:BWBR0005416&amp;artikel=171&amp;g=2016-11-22</meta:user-defined>
    <meta:user-defined meta:name="DC.source">Algemene wet bestuursrecht, afd. 10.1.1]|[1.0:c:BWBR0005537&amp;artikel=10:1&amp;g=2016-11-22</meta:user-defined>
    <meta:user-defined meta:name="DC.source">https://decentrale.regelgeving.overheid.nl/cvdr/xhtmloutput/Historie/Raalte/617080/CVDR617080_1.html</meta:user-defined>
    <meta:user-defined meta:name="OVERHEIDop.referentienummer">49310-2022</meta:user-defined>
    <meta:user-defined meta:name="DCTERMS.alternative">Mandaatregeling gemeente Raalte 2016</meta:user-defined>
    <dc:language>nl</dc:language>
    <meta:user-defined meta:name="OVERHEIDop.locatietype/OVERHEIDop.gebiedsmarkering">Gemeente</meta:user-defined>
    <meta:user-defined meta:name="DC.title">Mandaatregeling gemeente Raalte 2016</meta:user-defined>
    <meta:user-defined meta:name="DCTERMS.W3CDTF/DCTERMS.available">2022-12-28</meta:user-defined>
    <meta:user-defined meta:name="DCTERMS.W3CDTF/OVERHEIDop.jaargang">2022</meta:user-defined>
    <meta:user-defined meta:name="OVERHEIDop.publicationIssue">575378</meta:user-defined>
    <meta:user-defined meta:name="OVERHEIDop.betreftRegeling">CVDR430205_12</meta:user-defined>
    <meta:user-defined meta:name="xs:date/OVERHEIDop.startdatum">2022-12-29</meta:user-defined>
    <meta:user-defined meta:name="OVERHEIDop.GmbID/DC.identifier">gmb-2022-575378</meta:user-defined>
    <meta:user-defined meta:name="OVERHEIDop.versieInformatie"/>
  </office:meta>
</office:document-meta>
</file>