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2d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2222 voor een omgevingsvergunning op locatie Achterweg 2d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onunit voor de periode van maximaal 2 jaa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53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chterweg 2d in Goudswaar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375</meta:user-defined>
    <meta:user-defined meta:name="OVERHEIDop.GmbID/DC.identifier">gmb-2022-575375</meta:user-defined>
    <meta:user-defined meta:name="OVERHEIDop.versieInformatie"/>
  </office:meta>
</office:document-meta>
</file>