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tavoren, SVR00/A/1043 het vervangen van paalschot Stavoren fase 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tavoren, SVR00/A/1043 OV20220940 het vervangen van paalschot Stavoren fase 3 (datum verzending brief / besluit: 21-12-2022)</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75374</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374</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374</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regulier, Stavoren, SVR00/A/1043 het vervangen van paalschot Stavoren fase 3</meta:user-defined>
    <meta:user-defined meta:name="DCTERMS.W3CDTF/DCTERMS.available">2022-12-29</meta:user-defined>
    <meta:user-defined meta:name="DCTERMS.W3CDTF/OVERHEIDop.jaargang">2022</meta:user-defined>
    <meta:user-defined meta:name="OVERHEIDop.publicationIssue">575374</meta:user-defined>
    <meta:user-defined meta:name="OVERHEIDop.GmbID/DC.identifier">gmb-2022-575374</meta:user-defined>
    <meta:user-defined meta:name="OVERHEIDop.versieInformatie"/>
  </office:meta>
</office:document-meta>
</file>