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eizuwe 123, 3633AG Vreeland - aanleg kav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2</text:p>
            <text:p text:style-name="common-al">Zaaknummer: 2022-00253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3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eizuwe 123, 3633AG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leizuwe 123, 3633AG Vreeland - aanleg kavelpad</meta:user-defined>
    <meta:user-defined meta:name="OVERHEIDop.datumEindeReactietermijn">2023-02-07</meta:user-defined>
    <meta:user-defined meta:name="OVERHEIDop.terinzageleggingBG">https://jeleefomgeving.nl/inzien/823214527/51fb217a-8208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71</meta:user-defined>
    <meta:user-defined meta:name="OVERHEIDop.GmbID/DC.identifier">gmb-2022-575371</meta:user-defined>
    <meta:user-defined meta:name="OVERHEIDop.versieInformatie"/>
  </office:meta>
</office:document-meta>
</file>