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 kantoorgebouw naar woongebouw (gemeentelijk monument), Stationsweg 3 8011CZ Zwolle [Zaaknummer 0193ESUITE28803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880382022</text:p>
            <text:p text:style-name="common-al">
            <text:span text:style-name="nadrukvet">Verzenddatum besluit:</text:span> 22-12-2022</text:p>
            <text:p text:style-name="common-al">
            <text:span text:style-name="nadrukvet">Locatie:</text:span> Stationsweg 3 8011CZ Zwolle</text:p>
            <text:p text:style-name="common-al">
            <text:span text:style-name="nadrukvet">Projectomschrijving:</text:span> het verbouwen van een kantoorgebouw naar een woongebouw (gemeentelijk monument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536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6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6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80382022</meta:user-defined>
    <meta:user-defined meta:name="DCTERMS.abstract">het verbouwen van een kantoorgebouw naar een woongebouw, gemeentelijk monument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 kantoorgebouw naar woongebouw (gemeentelijk monument), Stationsweg 3 8011CZ Zwolle [Zaaknummer 0193ESUITE2880382022]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69</meta:user-defined>
    <meta:user-defined meta:name="OVERHEIDop.GmbID/DC.identifier">gmb-2022-575369</meta:user-defined>
    <meta:user-defined meta:name="OVERHEIDop.versieInformatie"/>
  </office:meta>
</office:document-meta>
</file>