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door stadsfabriek Alkmaar aan Marconi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1BX5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Marconistraat 5 Alkmaar:</text:span> terrasvergunning stadsfabriek Alkmaar </text:p>
            <text:p text:style-name="common-al">Zaaknummer: 000042169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1 febr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36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36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36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21690</meta:user-defined>
    <dc:language>nl</dc:language>
    <meta:user-defined meta:name="OVERHEIDop.locatietype/OVERHEIDop.gebiedsmarkering">Adres</meta:user-defined>
    <meta:user-defined meta:name="DC.title">Toestemming voor het gebruik van een terrasvergunning door stadsfabriek Alkmaar aan Marconistraat 5 te Alkmaa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365</meta:user-defined>
    <meta:user-defined meta:name="OVERHEIDop.GmbID/DC.identifier">gmb-2022-575365</meta:user-defined>
    <meta:user-defined meta:name="OVERHEIDop.versieInformatie"/>
  </office:meta>
</office:document-meta>
</file>