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26345 - Vordingstraat 3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van gebruik gronden</text:p>
            <text:p text:style-name="common-al">Locatie : Vordingstraat 36 te Ewijk</text:p>
            <text:p text:style-name="common-al">Datum besluit : 22 december 2022</text:p>
            <text:p text:style-name="common-al">Datum verzending : 22 december 2022</text:p>
            <text:p text:style-name="common-al">Zaaknummer ODRN: W.Z22.10911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53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426345 - Vordingstraat 36 te Ewijk.</meta:user-defined>
    <meta:user-defined meta:name="DCTERMS.W3CDTF/DCTERMS.available">2022-12-27</meta:user-defined>
    <meta:user-defined meta:name="DCTERMS.W3CDTF/OVERHEIDop.jaargang">2022</meta:user-defined>
    <meta:user-defined meta:name="OVERHEIDop.publicationIssue">575362</meta:user-defined>
    <meta:user-defined meta:name="OVERHEIDop.GmbID/DC.identifier">gmb-2022-575362</meta:user-defined>
    <meta:user-defined meta:name="OVERHEIDop.versieInformatie"/>
  </office:meta>
</office:document-meta>
</file>