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commissie Algemeen Bestuurlijke Zaken en Middelen vergadert op maandag 9 januari 2023 om 19.00 uur. Op de agenda staat onder andere:</text:p>
            <text:p text:style-name="al"/>
            <text:list text:style-name="id1-3-2-1-1-4">
              <text:list-item text:style-override="id1-3-2-1-1-4-1">
                <text:number>1.</text:number>
                <text:p text:style-name="al">Raadsbrieven van het college</text:p>
                <text:p text:style-name="al"/>
              </text:list-item>
            </text:list>
            <text:p text:style-name="al"> De commissie Maatschappelijke Dienstverlening vergadert op maandag 9 januari 2023 om 20.00 uur. Op de agenda staat onder andere:</text:p>
            <text:p text:style-name="al"/>
            <text:list text:style-name="id1-3-2-1-1-7">
              <text:list-item text:style-override="id1-3-2-1-1-7-1">
                <text:number>1.</text:number>
                <text:p text:style-name="al">Raadsvoorstel Nota Vrijwilligers- en mantelzorgbeleid</text:p>
              </text:list-item>
              <text:list-item text:style-override="id1-3-2-1-1-7-2">
                <text:number>2.</text:number>
                <text:p text:style-name="al">Raadsvoorstel aanmerken sport als publieke voorziening en vaststellen beleidsnota Borgstellingen sport</text:p>
              </text:list-item>
              <text:list-item text:style-override="id1-3-2-1-1-7-3">
                <text:number>3.</text:number>
                <text:p text:style-name="al">Raadsbrieven van het college</text:p>
                <text:p text:style-name="al"/>
              </text:list-item>
            </text:list>
            <text:p text:style-name="al">De commissie Grondgebied vergadert op donderdag 12 januari 2023 om 19.30 uur.</text:p>
            <text:p text:style-name="al">Op de agenda staat onder andere:</text:p>
            <text:p text:style-name="al"/>
            <text:list text:style-name="id1-3-2-1-1-11">
              <text:list-item text:style-override="id1-3-2-1-1-11-1">
                <text:number>1.</text:number>
                <text:p text:style-name="al">Raadsvoorstel ongewijzigd vaststellen bestemmingsplan' Buitengebied Rijssen, rood voor rood, Middeldijk ongenummerd'</text:p>
              </text:list-item>
              <text:list-item text:style-override="id1-3-2-1-1-11-2">
                <text:number>2.</text:number>
                <text:p text:style-name="al">Raadsvoorstel vaststellen Integrale stedenbouwkundige visie Haarzijde e.o.</text:p>
              </text:list-item>
              <text:list-item text:style-override="id1-3-2-1-1-11-3">
                <text:number>3.</text:number>
                <text:p text:style-name="al">Raadsvoorstel vestigen voorkeursrecht op gronden in het gebied de Banis</text:p>
              </text:list-item>
              <text:list-item text:style-override="id1-3-2-1-1-11-4">
                <text:number>4.</text:number>
                <text:p text:style-name="al">Opiniërend commissievoorstel: Wijzigen perceel Helhuizerweg 11 en 11a in Holten naar twee woningen aaneen</text:p>
              </text:list-item>
              <text:list-item text:style-override="id1-3-2-1-1-11-5">
                <text:number>5.</text:number>
                <text:p text:style-name="al">Opiniërend commissievoorstel: Realiseren van een werktuigenberging op het perceel Oude Stationsweg 2 in Holten</text:p>
              </text:list-item>
              <text:list-item text:style-override="id1-3-2-1-1-11-6">
                <text:number>6.</text:number>
                <text:p text:style-name="al">Opiniërend commissievoorstel: Verplaatsen bouwrecht van Maisweg 1 in Rijssen naar AH ter Horstlaan 23 in Rijssen</text:p>
              </text:list-item>
              <text:list-item text:style-override="id1-3-2-1-1-11-7">
                <text:number>7.</text:number>
                <text:p text:style-name="al">Opiniërend commissievoorstel: Principeverzoek herontwikkeling Albert Heijn centrum Holten</text:p>
              </text:list-item>
              <text:list-item text:style-override="id1-3-2-1-1-11-8">
                <text:number>8.</text:number>
                <text:p text:style-name="al">Opiniërend commissievoorstel herontwikkeling Haarstraat 2 Rijssen </text:p>
              </text:list-item>
              <text:list-item text:style-override="id1-3-2-1-1-11-9">
                <text:number>9.</text:number>
                <text:p text:style-name="al">Raadsbrieven van het college</text:p>
                <text:p text:style-name="al"/>
              </text:list-item>
            </text:list>
            <text:p text:style-name="al">De agenda’s met de achterliggende stukken kunt u inzien op raad.rijssen-holten.nl/vergaderingen.</text:p>
            <text:p text:style-name="al">Meer informatie over inspreken tijdens vergaderingen of het spreken van een raadsfractie vindt u op www.rijssen-holten.nl/gemeenteraad.</text:p>
            <text:p text:style-name="al">
            <text:span text:style-name="nadrukvet"/>
          </text:p>
            <text:p text:style-name="al"/>
            <text:p text:style-name="al">
            <text:span text:style-name="nadrukvet">Neem voor meer informatie contact op</text:span>
          </text:p>
            <text:p text:style-name="al">U kunt de griffie mailen of bellen via griffie@rijssen-holten.nl of (0548) 854 531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7536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6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6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52/2022</meta:user-defined>
    <dc:language>nl</dc:language>
    <meta:user-defined meta:name="OVERHEIDop.locatietype/OVERHEIDop.gebiedsmarkering">Gemeente</meta:user-defined>
    <meta:user-defined meta:name="DC.title">Bestuu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361</meta:user-defined>
    <meta:user-defined meta:name="OVERHEIDop.GmbID/DC.identifier">gmb-2022-575361</meta:user-defined>
    <meta:user-defined meta:name="OVERHEIDop.versieInformatie"/>
  </office:meta>
</office:document-meta>
</file>