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verlengen beslistermijn aanvraag omgevingsvergunning Molendijk 36 Loenen aan de Vecht - Het kappen van 2 bomen aangetaste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22 december 2022</text:p>
            <text:p text:style-name="common-al">Zaaknummer: 2022-002697</text:p>
            <text:p text:style-name="common-al">
            <text:span text:style-name="nadrukvet">Bezwaar/beroep</text:span>
          </text:p>
            <text:p text:style-name="last-al">Het indienen van een bezwaar- en beroepschrift is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575355</text:span><text:line-break/><text:date style:data-style-name="dag" text:fixed="true" text:date-value="2022-12-27"/><text:line-break/><text:date style:data-style-name="jaar" text:fixed="true" text:date-value="2022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5355</text:span><text:date style:data-style-name="nicedate" text:fixed="true" text:date-value="2022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5355</text:span><text:date style:data-style-name="nicedate" text:fixed="true" text:date-value="2022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beschikking verlenging beslistermijn op locatie Molendijk 36, 3632EN Loenen aan de Vecht</meta:user-defined>
    <dc:language>nl</dc:language>
    <meta:user-defined meta:name="OVERHEIDop.locatietype/OVERHEIDop.gebiedsmarkering">Punt</meta:user-defined>
    <meta:user-defined meta:name="DC.title">Gemeente Stichtse Vecht - verlengen beslistermijn aanvraag omgevingsvergunning Molendijk 36 Loenen aan de Vecht - Het kappen van 2 bomen aangetaste bomen</meta:user-defined>
    <meta:user-defined meta:name="OVERHEIDop.datumEindeReactietermijn">2023-02-03</meta:user-defined>
    <meta:user-defined meta:name="OVERHEIDop.terinzageleggingBG">https://jeleefomgeving.nl/inzien/823214527/f2ec8054-8207-11ed-8152-005056011332</meta:user-defined>
    <meta:user-defined meta:name="DCTERMS.W3CDTF/DCTERMS.available">2022-12-27</meta:user-defined>
    <meta:user-defined meta:name="DCTERMS.W3CDTF/OVERHEIDop.jaargang">2022</meta:user-defined>
    <meta:user-defined meta:name="OVERHEIDop.publicationIssue">575355</meta:user-defined>
    <meta:user-defined meta:name="OVERHEIDop.GmbID/DC.identifier">gmb-2022-575355</meta:user-defined>
    <meta:user-defined meta:name="OVERHEIDop.versieInformatie"/>
  </office:meta>
</office:document-meta>
</file>