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oorbereidingsbesluit Groenelaantje 35-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Nunspeet maakt op grond van artikel 3.7 van de Wet ruimtelijke ordening bekend dat de gemeenteraad op 22 december 2022 een voorbereidingsbesluit als volgt heeft vastgesteld:</text:p>
            <text:p text:style-name="common-al"/>
            <text:list text:style-name="id1-3-2-1-1-4">
              <text:list-item text:style-override="id1-3-2-1-1-4-1">
                <text:number>1.</text:number>
                <text:p text:style-name="al">Een voorbereidingsbesluit vast te stellen om onwenselijke ruimtelijke ontwikkelingen op het perceel Groenelaantje 35-37 te Nunspeet tegen te gaan. Dit voor het gebied zoals aangegeven op de bij dit besluit behorende verbeelding met de identificatie NL.IMRO.0302.VB00013-vg01. </text:p>
              </text:list-item>
              <text:list-item text:style-override="id1-3-2-1-1-4-2">
                <text:number>2.</text:number>
                <text:p text:style-name="al">Te bepalen dat in het gebied waarvoor dit voorbereidingsbesluit geldt het verboden is om het gebruik van gronden en bouwwerken of een deel daarvan te wijzigen in een andere vorm van gebruik dan aanwezig is op de dag van inwerkingtreding van dit voorbereidingsbesluit.</text:p>
              </text:list-item>
              <text:list-item text:style-override="id1-3-2-1-1-4-3">
                <text:number>3.</text:number>
                <text:p text:style-name="al">Te bepalen, dat in het gebied waarvoor dit voorbereidingsbesluit geldt, het verboden is om zonder omgevingsvergunning bouwwerken te bouwen, plaatsen of uit te breiden;.</text:p>
              </text:list-item>
              <text:list-item text:style-override="id1-3-2-1-1-4-4">
                <text:number>4.</text:number>
                <text:p text:style-name="al">Te bepalen, dat in het gebied waarvoor dit voorbereidingsbesluit geldt, het verboden is om zonder omgevingsvergunning werken, geen bouwwerken zijnde, of werkzaamheden uit te voeren anders dan normaal onderhoud.</text:p>
              </text:list-item>
              <text:list-item text:style-override="id1-3-2-1-1-4-5">
                <text:number>5.</text:number>
                <text:p text:style-name="al">De in de leden 3 en 4 genoemde omgevingsvergunningen worden niet verleend indien deze omgevingsvergunningen niet passen binnen het gebruik dat de gemeente voor ogen heeft als wenselijke ruimtelijke ontwikkeling voor het genoemde gebied.</text:p>
              </text:list-item>
              <text:list-item text:style-override="id1-3-2-1-1-4-6">
                <text:number>6.</text:number>
                <text:p text:style-name="al">Dat het voorbereidingsbesluit in werking treedt met ingang van de dag van de bekendmaking van de terinzagelegging van het voorbereidingsbesluit. </text:p>
              </text:list-item>
            </text:list>
            <text:p text:style-name="common-al"/>
            <text:p text:style-name="common-al">Het voorbereidingsbesluit treedt in werking met ingang van vrijdag 23 december 2022. Het besluit heeft een werkingsduur van één jaar. Het voorbereidingsbesluit en de daarbij behorende verbeelding liggen vanaf 23 december 2022 op afspraak ter inzage in het gemeentehuis van Nunspeet, Markt 1 te Nunspeet.</text:p>
            <text:p text:style-name="common-al">Het voorbereidingsbesluit is daarnaast ook digitaal te raadplegen via de website <text:a xlink:href="http://www.ruimtelijkeplannen.nl" xlink:type="simple">www.ruimtelijkeplannen.nl</text:a> (identificatienummer: NL.IMRO.0302.VB00013-vg01).</text:p>
            <text:p text:style-name="last-al">Een voorbereidingsbesluit is geen besluit in de zin van de Algemene wet bestuursrecht. U kunt tegen een voorbereidingsbesluit geen bezwaar maken of beroep instell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75351</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351</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351</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Nunspeet</meta:user-defined>
    <meta:user-defined meta:name="OVERHEID.Informatietype/DC.type">officiële publicatie</meta:user-defined>
    <meta:user-defined meta:name="OVERHEIDop.Rubriek/DC.type">ruimtelijk plan of omgevingsdocument</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imtelijkplan/OVERHEIDop.bekendmakingBetreffendePlan">NL.IMRO.0302.VB00013-vg01</meta:user-defined>
    <meta:user-defined meta:name="OVERHEIDop.Plansoort/OVERHEIDop.plansoort">voorbereidingsbesluit</meta:user-defined>
    <dc:language>nl</dc:language>
    <meta:user-defined meta:name="OVERHEIDop.locatietype/OVERHEIDop.gebiedsmarkering">Weg</meta:user-defined>
    <meta:user-defined meta:name="DC.title">Voorbereidingsbesluit Groenelaantje 35-37</meta:user-defined>
    <meta:user-defined meta:name="DCTERMS.W3CDTF/DCTERMS.available">2022-12-23</meta:user-defined>
    <meta:user-defined meta:name="DCTERMS.W3CDTF/OVERHEIDop.jaargang">2022</meta:user-defined>
    <meta:user-defined meta:name="OVERHEIDop.publicationIssue">575351</meta:user-defined>
    <meta:user-defined meta:name="OVERHEIDop.GmbID/DC.identifier">gmb-2022-575351</meta:user-defined>
    <meta:user-defined meta:name="OVERHEIDop.versieInformatie"/>
  </office:meta>
</office:document-meta>
</file>