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ver, Kerkpad 1, 7981 AW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­en bestaande aanbouw en plaatsen nieuwe aanbouw, ontvangstdatum 04-02-2022, zaaknummer 322790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7535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3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3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iever, Kerkpad 1, 7981 AW,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535</meta:user-defined>
    <meta:user-defined meta:name="OVERHEIDop.GmbID/DC.identifier">gmb-2022-57535</meta:user-defined>
    <meta:user-defined meta:name="OVERHEIDop.versieInformatie"/>
  </office:meta>
</office:document-meta>
</file>