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het restaurant, Z/22/072173 - Van Hogendorpstraat 1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173</text:p>
            <text:p text:style-name="common-al">Ontvangstdatum: 15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34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breiden van het restaurant, Z/22/072173 - Van Hogendorpstraat 139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48</meta:user-defined>
    <meta:user-defined meta:name="OVERHEIDop.GmbID/DC.identifier">gmb-2022-575348</meta:user-defined>
    <meta:user-defined meta:name="OVERHEIDop.versieInformatie"/>
  </office:meta>
</office:document-meta>
</file>