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ohan Willem Frisostraat 57 het realiseren van appartementen in het voormalig kerk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Johan Willem Frisostraat 57 OV20220915 het realiseren van appartementen in het voormalig kerkgebouw (datum verzending brief / besluit: 21-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534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4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4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Johan Willem Frisostraat 57 het realiseren van appartementen in het voormalig kerkgebouw</meta:user-defined>
    <meta:user-defined meta:name="DCTERMS.W3CDTF/DCTERMS.available">2022-12-29</meta:user-defined>
    <meta:user-defined meta:name="DCTERMS.W3CDTF/OVERHEIDop.jaargang">2022</meta:user-defined>
    <meta:user-defined meta:name="OVERHEIDop.publicationIssue">575346</meta:user-defined>
    <meta:user-defined meta:name="OVERHEIDop.GmbID/DC.identifier">gmb-2022-575346</meta:user-defined>
    <meta:user-defined meta:name="OVERHEIDop.versieInformatie"/>
  </office:meta>
</office:document-meta>
</file>