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39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39 A te Ysselsteyn</text:span> - het bouwen van 2 opslagloodsen voor machines (HZ-OMV-2022-0384, ontvangstdatum 22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53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Ysselsteynseweg 39 A te Ysselsteyn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342</meta:user-defined>
    <meta:user-defined meta:name="OVERHEIDop.GmbID/DC.identifier">gmb-2022-575342</meta:user-defined>
    <meta:user-defined meta:name="OVERHEIDop.versieInformatie"/>
  </office:meta>
</office:document-meta>
</file>