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voorgevel en het interieur, Z/22/072177 - Langstraat 7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177</text:p>
            <text:p text:style-name="common-al">Ontvangstdatum: 15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533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33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passen van de voorgevel en het interieur, Z/22/072177 - Langstraat 79, Wassenaa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339</meta:user-defined>
    <meta:user-defined meta:name="OVERHEIDop.GmbID/DC.identifier">gmb-2022-575339</meta:user-defined>
    <meta:user-defined meta:name="OVERHEIDop.versieInformatie"/>
  </office:meta>
</office:document-meta>
</file>