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wijziging afvalinzameling Liszt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</text:p>
            <text:p text:style-name="common-al">Burgemeester en wethouders van Schiedam maken bekend dat zij op 20 december 2022 het ontwerpbesluit wijziging afvalinzameling Lisztplein hebben vastgesteld. </text:p>
            <text:p text:style-name="common-al"/>
            <text:p text:style-name="common-al">Inwerkingtreding </text:p>
            <text:p text:style-name="common-al">Het ontwerpbesluit wordt van kracht met ingang van de eerste dag na bekendmaking. </text:p>
            <text:p text:style-name="common-al"/>
            <text:p text:style-name="common-al">Rechtsmiddelen </text:p>
            <text:p text:style-name="common-al">Het ontwerpbesluit en het bijbehorende plaatsingsplan, ligt vanaf 28 december 2022 gedurende 6 weken ter inzage bij het Klant Contact Centrum (KCC) in het Stadskantoor, Stadserf 1 te Schiedam. Het KCC is op afspraak geopend van maandag t/m vrijdag. De inzageperiode sluit op 8 februari2023 . Gedurende de termijn van terinzagelegging kan een ieder schriftelijk of mondeling zienswijzen tegen dit ontwerpbesluit kenbaar maken bij de het college van B&amp;W, t.a.v. teammanager beheer, postbus 1501, 3100 EA te Schiedam. Mondelinge zienswijzen kunnen naar voren worden gebracht bij Team Beheer, op afspraak, via telefoonnummer 14 010 of via email contact@schiedam.nl. </text:p>
            <text:p text:style-name="common-al"/>
            <text:p text:style-name="common-al">NB: Wij maken u erop attent dat slechts beroep tegen het uiteindelijke besluit kan worden ingediend als ook een zienswijze is ingebracht tegen het ontwerpbesluit en men belanghebbende is. </text:p>
            <text:p text:style-name="common-al"/>
            <text:p text:style-name="common-al">Besluit </text:p>
            <text:p text:style-name="common-al">1. Vaststelling van het ontwerpbesluit wijziging afvalinzameling Lisztplein, en; </text:p>
            <text:p text:style-name="common-al">2. dit ontwerpbesluit conform afdeling 3.4 van de Algemene wet bestuursrecht voor inspraak vrij te geven. </text:p>
            <text:p text:style-name="last-al">3. Het ontwerpbesluit bekend te maken middels de hiervoor bestemde kan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75335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33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33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Ontwerpbesluit wijziging afvalinzameling Lisztplein</meta:user-defined>
    <meta:user-defined meta:name="DCTERMS.W3CDTF/DCTERMS.available">2022-12-28</meta:user-defined>
    <meta:user-defined meta:name="DCTERMS.W3CDTF/OVERHEIDop.jaargang">2022</meta:user-defined>
    <meta:user-defined meta:name="OVERHEIDop.externeBijlage">Kennisgeving inspraak Lisztplein|exb-2022-70756</meta:user-defined>
    <meta:user-defined meta:name="OVERHEIDop.externeBijlage">Ontwerpbesluit containers Lisztplein|exb-2022-70757</meta:user-defined>
    <meta:user-defined meta:name="OVERHEIDop.publicationIssue">575335</meta:user-defined>
    <meta:user-defined meta:name="OVERHEIDop.GmbID/DC.identifier">gmb-2022-575335</meta:user-defined>
    <meta:user-defined meta:name="OVERHEIDop.versieInformatie"/>
  </office:meta>
</office:document-meta>
</file>