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lentijn 40, 3972 XK Driebergen-Rijsenburg, het toepassen van verzonken ventilatieroosters t.b.v. inpandige ventilatie (HZ_WABO-22-2556,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lentijn 40, 3972 XK Driebergen-Rijsenburg</text:span>, het toepassen van verzonken ventilatieroosters t.b.v. inpandige ventilatie (HZ_WABO-22-2556, 22 december 2022)</text:p>
            <text:p text:style-name="last-al">Belanghebbenden kunnen vanaf 23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53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Valentijn 40, 3972 XK Driebergen-Rijsenburg, het toepassen van verzonken ventilatieroosters t.b.v. inpandige ventilatie (HZ_WABO-22-2556, 22 december 2022)</meta:user-defined>
    <dc:language>nl</dc:language>
    <meta:user-defined meta:name="OVERHEIDop.locatietype/OVERHEIDop.gebiedsmarkering">Adres</meta:user-defined>
    <meta:user-defined meta:name="DC.title">Gemeente Utrechtse Heuvelrug, verleende omgevingsvergunning - Valentijn 40, 3972 XK Driebergen-Rijsenburg, het toepassen van verzonken ventilatieroosters t.b.v. inpandige ventilatie (HZ_WABO-22-2556, 22 december 2022)</meta:user-defined>
    <meta:user-defined meta:name="DCTERMS.W3CDTF/DCTERMS.available">2022-12-29</meta:user-defined>
    <meta:user-defined meta:name="DCTERMS.W3CDTF/OVERHEIDop.jaargang">2022</meta:user-defined>
    <meta:user-defined meta:name="OVERHEIDop.publicationIssue">575334</meta:user-defined>
    <meta:user-defined meta:name="OVERHEIDop.GmbID/DC.identifier">gmb-2022-575334</meta:user-defined>
    <meta:user-defined meta:name="OVERHEIDop.versieInformatie"/>
  </office:meta>
</office:document-meta>
</file>