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8 november 2022</text:p>
            <text:p text:style-name="al">gezien het voorstel van de beeldvormende raadsvergadering van 17 november 2022 en de oordeelsvormende raadsvergadering van 1 december 2022</text:p>
            <text:p text:style-name="al">gelet op artikel 228 a van de Gemeentewet;</text:p>
            <text:p text:style-name="al">besluit vast te stellen de:</text:p>
            <text:p text:style-name="al"/>
            <text:p text:style-name="al">
            <text:span text:style-name="nadrukvet">Verordening op de heffing en de invordering van Riool- en Waterzorg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3-3">
              <text:list-item text:style-override="id1-3-2-2-3-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p text:style-name="al">Voor het gebruikersdeel wordt: </text:p>
            <text:list text:style-name="id1-3-2-2-3-5">
              <text:list-item text:style-override="id1-3-2-2-3-5-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b.</text:number>
                <text:p text:style-name="al">
                <text:span text:style-name="nadrukvet">gebruik door degene aan</text:span> wie een deel van een perceel in gebruik is gegeven, aangemerkt als gebruik door de persoon die dat deel in gebruik heeft gegeven;</text:p>
              </text:list-item>
              <text:list-item text:style-override="id1-3-2-2-3-5-3">
                <text:number>c.</text:number>
                <text:p text:style-name="al">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Voorwerp van de belasting is een perceel.</text:p>
            <text:p text:style-name="al">Als perceel wordt aangemerkt:</text:p>
            <text:list text:style-name="id1-3-2-2-4-4">
              <text:list-item text:style-override="id1-3-2-2-4-4-1">
                <text:number>a.</text:number>
                <text:p text:style-name="al">de onroerende zaak, bedoeld in hoofdstuk III van de Wet waardering onroerende zaken; </text:p>
              </text:list-item>
              <text:list-item text:style-override="id1-3-2-2-4-4-2">
                <text:number>b.</text:number>
                <text:p text:style-name="al">de roerende zaak, welke duurzaam aan een plaats gebonden is; </text:p>
              </text:list-item>
              <text:list-item text:style-override="id1-3-2-2-4-4-3">
                <text:number>c.</text:number>
                <text:p text:style-name="al">een gedeelte van een in onderdeel b bedoelde roerende zaak dat blijkens zijn indeling is bestemd om als afzonderlijk geheel te worden gebruikt; </text:p>
              </text:list-item>
              <text:list-item text:style-override="id1-3-2-2-4-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5-5">
                <text:number>4.</text:number>
                <text:p text:style-name="al">De belasting wordt tevens geheven naar het aantal kubieke meters water dat vanuit het perceel wordt afgevoerd, voor zover dit uitgaat boven 500 kubieke meters water. </text:p>
              </text:list-item>
              <text:list-item text:style-override="id1-3-2-2-5-6">
                <text:number>5.</text:number>
                <text:p text:style-name="al">Het aantal kubieke meters afgevoerd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vijfde lid berekende hoeveelheid afgevoer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tarief van de heffing als bedoeld in artikel 5, eerste lid, bedraagt bij een waarde in het economische verkee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 60.000,00:</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60.000,00 tot € 90.00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90.000,00 tot € 350.000,00:</text:p>
                  </table:table-cell>
                  <table:table-cell table:style-name="entry" table:number-rows-spanned="1" table:number-columns-spanned="1">
                    <text:p text:style-name="table_al">€ 189,5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350.000,00 tot € 750.000,00:</text:p>
                  </table:table-cell>
                  <table:table-cell table:style-name="entry" table:number-rows-spanned="1" table:number-columns-spanned="1">
                    <text:p text:style-name="table_al">€ 248,0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750.000,00 tot € 1.150.000,00:</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hoger dan</text:p>
                  </table:table-cell>
                  <table:table-cell table:style-name="entry" table:number-rows-spanned="1" table:number-columns-spanned="1">
                    <text:p text:style-name="table_al">€ 1.150.000,00:</text:p>
                  </table:table-cell>
                  <table:table-cell table:style-name="entry" table:number-rows-spanned="1" table:number-columns-spanned="1">
                    <text:p text:style-name="table_al">€ 570,00</text:p>
                  </table:table-cell>
                </table:table-row>
              </table:table>
              <text:p text:style-name="table_bottom"/>
            </text:section>
            <text:p text:style-name="al">Het tarief van de heffing als bedoeld in artikel 5, vierde lid, voor het afvoeren van meer dan 500 kubieke meters water, bedraagt voor het afvoeren van elke volgende eenheid van 100 kubieke meters water of gedeelte daarvan: € 36,7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0-3">
                <text:number>2.</text:number>
                <text:p text:style-name="al">In afwijking van het eerste lid geldt dat, zo lang de verschuldigde bedragen door middel van automatische 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10-4">
                <text:number>3.</text:number>
                <text:p text:style-name="al">Betaling door middel van automatische incasso is slechts mogelijk voor bedragen van € 10,00 of hoger.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oor het laatst gewijzigd bij raadsbesluit van 15 december 2021,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3’.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afvalstoffenheffing wordt kwijtschelding overeenkomstig de “Kwijtscheldings-verordening 2007” verleend.</text:p>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5 december 2022.</text:span></text:p>
          </text:section>
          <text:section text:name="ondertekening_id1-3-2-3-2">
            <text:p><text:span text:style-name="functie"/></text:p>
            <text:p><text:span text:style-name="functie">Mevrouw L. Gijben </text:span></text:p>
            <text:p><text:span text:style-name="functie">griffier gemeenteraad Opmeer </text:span></text:p>
          </text:section>
          <text:section text:name="ondertekening_id1-3-2-3-3">
            <text:p><text:span text:style-name="functie"/></text:p>
            <text:p><text:span text:style-name="functie">de heer G.J.van den Hengel</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3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8</meta:user-defined>
    <meta:user-defined meta:name="DCTERMS.W3CDTF/OVERHEIDop.jaargang">2022</meta:user-defined>
    <meta:user-defined meta:name="OVERHEIDop.publicationIssue">575332</meta:user-defined>
    <meta:user-defined meta:name="OVERHEIDop.betreftRegeling">CVDR689191_1</meta:user-defined>
    <meta:user-defined meta:name="xs:date/OVERHEIDop.startdatum">2022-12-29</meta:user-defined>
    <meta:user-defined meta:name="OVERHEIDop.GmbID/DC.identifier">gmb-2022-575332</meta:user-defined>
    <meta:user-defined meta:name="OVERHEIDop.versieInformatie"/>
  </office:meta>
</office:document-meta>
</file>