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uwenkamp 371 Maarssen - Aanvraag precario voor onderhouds- en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2</text:p>
            <text:p text:style-name="common-al">Zaaknummer: 2022-00288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533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3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auwenkamp 371, 3607TD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auwenkamp 371 Maarssen - Aanvraag precario voor onderhouds- en herstelwerkzaamheden</meta:user-defined>
    <meta:user-defined meta:name="OVERHEIDop.datumEindeReactietermijn">2023-02-03</meta:user-defined>
    <meta:user-defined meta:name="OVERHEIDop.terinzageleggingBG">https://jeleefomgeving.nl/inzien/823214527/59f2e459-8207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30</meta:user-defined>
    <meta:user-defined meta:name="OVERHEIDop.GmbID/DC.identifier">gmb-2022-575330</meta:user-defined>
    <meta:user-defined meta:name="OVERHEIDop.versieInformatie"/>
  </office:meta>
</office:document-meta>
</file>