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lânsdyk in Ingelum (hoek Tjessingawe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354 voor een omgevingsvergunning op locatie Nijlânsdyk in Ingelum (hoek Tjessingawei). De vergunning is afgewezen. Het besluit betreft het aanleggen van een mestbassin. Het besluit is verzonden op 22 december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7532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2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2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Nijlânsdyk in Ingelum (hoek Tjessingawei)</meta:user-defined>
    <meta:user-defined meta:name="DCTERMS.W3CDTF/DCTERMS.available">2022-12-27</meta:user-defined>
    <meta:user-defined meta:name="DCTERMS.W3CDTF/OVERHEIDop.jaargang">2022</meta:user-defined>
    <meta:user-defined meta:name="OVERHEIDop.publicationIssue">575320</meta:user-defined>
    <meta:user-defined meta:name="OVERHEIDop.GmbID/DC.identifier">gmb-2022-575320</meta:user-defined>
    <meta:user-defined meta:name="OVERHEIDop.versieInformatie"/>
  </office:meta>
</office:document-meta>
</file>