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H-2225 - Nabij Van t Santstraat 110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H-2225 - Nabij Van t Santstraat 1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D2A9F76-DC3D-4F6C-BEBB-F30CCCFFBB38" xlink:type="simple">http://www.nijmegen.nl/vergunningpagina/?guid=AD2A9F76-DC3D-4F6C-BEBB-F30CCCFFBB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3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H-2225 - Nabij Van t Santstraat 110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14</meta:user-defined>
    <meta:user-defined meta:name="OVERHEIDop.GmbID/DC.identifier">gmb-2022-575314</meta:user-defined>
    <meta:user-defined meta:name="OVERHEIDop.versieInformatie"/>
  </office:meta>
</office:document-meta>
</file>