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2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text:list-style style:name="id1-3-2-4-18-1-8-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8-3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8-3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office:automatic-styles>
  <office:body>
    <office:text>
      <text:p text:style-name="new_page_staatscourant"/>
      <text:p text:style-name="single-kop-titel">Bevoegdhedenbesluit gemeente Berg en Dal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 en Dal, ieder voor zover het zijn bevoegdheden betreft;</text:p>
            <text:p text:style-name="al"/>
            <text:p text:style-name="al">Gelet op de artikelen 160 en 171 Gemeentewet en titel 10.1.1. van de Algemene wet bestuursrecht (hierna Awb);</text:p>
            <text:p text:style-name="al"/>
            <text:p text:style-name="al">BESLUITEN: </text:p>
            <text:p text:style-name="al"/>
            <text:list text:style-name="id1-3-2-1-1-7">
              <text:list-item text:style-override="id1-3-2-1-1-7-1">
                <text:number>I.</text:number>
                <text:p text:style-name="al">Vast te stellen het “<text:span text:style-name="nadrukvet">Bevoegdhedenbesluit gemeente Berg en Dal 2023</text:span>”, inclusief het bijbehorende “Bevoegdhedenregister” (bijlage 1) en met ingang van 1 januari 2023 in werking te laten treden;</text:p>
              </text:list-item>
              <text:list-item text:style-override="id1-3-2-1-1-7-2">
                <text:number>II.</text:number>
                <text:p text:style-name="al">Het “Bevoegdhedenregister gemeente Berg en Dal 2021”, vastgesteld op 8 december 2020, per 1 januari 2023 in te trekken;</text:p>
              </text:list-item>
              <text:list-item text:style-override="id1-3-2-1-1-7-3">
                <text:number>III.</text:number>
                <text:p text:style-name="al">De uitoefening van de bevoegdheden die staan vermeld in het “Bevoegdhedenregister” (bijlage 1) op te dragen aan de daarin genoemde functionarissen;</text:p>
              </text:list-item>
              <text:list-item text:style-override="id1-3-2-1-1-7-4">
                <text:number>IV.</text:number>
                <text:p text:style-name="al">Ten aanzien van de uitoefening van de onder punt III. bedoelde bevoegdhed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verstaat onder:</text:p>
            <text:list text:style-name="id1-3-2-2-1-3">
              <text:list-item text:style-override="id1-3-2-2-1-3-1">
                <text:number>a.</text:number>
                <text:p text:style-name="al">bestuursorgaan: het college van burgemeester en wethouders en de burgemeester, ieder voor zover het zijn bevoegdheden betreft;</text:p>
              </text:list-item>
              <text:list-item text:style-override="id1-3-2-2-1-3-2">
                <text:number>b.</text:number>
                <text:p text:style-name="al">burgemeester: de burgemeester van de gemeente Berg en Dal;</text:p>
              </text:list-item>
              <text:list-item text:style-override="id1-3-2-2-1-3-3">
                <text:number>c.</text:number>
                <text:p text:style-name="al">college: het college van burgemeester en wethouders van de gemeente Berg en Dal;</text:p>
              </text:list-item>
              <text:list-item text:style-override="id1-3-2-2-1-3-4">
                <text:number>d.</text:number>
                <text:p text:style-name="al">mandaat: de bevoegdheid om in naam van een bestuursorgaan een besluit te nemen;</text:p>
              </text:list-item>
              <text:list-item text:style-override="id1-3-2-2-1-3-5">
                <text:number>e.</text:number>
                <text:p text:style-name="al">volmacht: de bevoegdheid om in naam van een bestuursorgaan privaatrechtelijke rechtshandelingen te verrichten;</text:p>
              </text:list-item>
              <text:list-item text:style-override="id1-3-2-2-1-3-6">
                <text:number>f.</text:number>
                <text:p text:style-name="al">machtiging: de bevoegdheid om in naam van een bestuursorgaan feitelijke handelingen te verrichten, dat geen besluit en ook geen privaatrechtelijke rechtshandeling is;</text:p>
              </text:list-item>
              <text:list-item text:style-override="id1-3-2-2-1-3-7">
                <text:number>g.</text:number>
                <text:p text:style-name="al">besluit: een schriftelijke beslissing van een bestuursorgaan, die een publiekrechtelijke rechtshandeling als bedoeld in artikel 1:3 Algemene wet bestuursrecht inhoudt;</text:p>
              </text:list-item>
              <text:list-item text:style-override="id1-3-2-2-1-3-8">
                <text:number>h.</text:number>
                <text:p text:style-name="al">feitelijke handeling: een handeling die geen besluit, maar ook geen privaatrechtelijke rechtshandeling is;</text:p>
              </text:list-item>
              <text:list-item text:style-override="id1-3-2-2-1-3-9">
                <text:number>i.</text:number>
                <text:p text:style-name="al">mandaatgever: het bestuursorgaan dat de bevoegdheid laat uitoefenen door een ander;</text:p>
              </text:list-item>
              <text:list-item text:style-override="id1-3-2-2-1-3-10">
                <text:number>j.</text:number>
                <text:p text:style-name="al">gemandateerde: degene die in opdracht van het bestuursorgaan de bevoegdheid uitoefent;</text:p>
              </text:list-item>
              <text:list-item text:style-override="id1-3-2-2-1-3-11">
                <text:number>k.</text:number>
                <text:p text:style-name="al">ondermandaat: de gemandateerde verleent op zijn beurt het mandaat aan een ander;</text:p>
              </text:list-item>
              <text:list-item text:style-override="id1-3-2-2-1-3-12">
                <text:number>l.</text:number>
                <text:p text:style-name="al">ondertekeningsmandaat: de bevoegdheid om namens een bestuursorgaan een besluit te ondertekenen;</text:p>
              </text:list-item>
              <text:list-item text:style-override="id1-3-2-2-1-3-13">
                <text:number>m.</text:number>
                <text:p text:style-name="al">bevoegdhedenregister of register: het bij dit besluit behorend overzicht waarin bevoegdheden zijn opgenomen over mandaat, volmacht en machtiging.</text:p>
              </text:list-item>
            </text:list>
          </text:section>
          <text:section text:name="artikel_id1-3-2-2-2" text:style-name="artikel">
            <text:p text:style-name="artikel_kop_titel"><text:span text:style-name="artikel_kop_label">Artikel</text:span> <text:span text:style-name="artikel_kop_nr">2</text:span> Schakelbepaling </text:p>
            <text:list text:style-name="id1-3-2-2-2-2">
              <text:list-item text:style-override="id1-3-2-2-2-2">
                <text:number>1.</text:number>
                <text:p text:style-name="al">Dit Bevoegdheden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Als in dit Bevoegdheden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1.</text:number>
                <text:p text:style-name="al">Het college van burgemeester en wethouders en de burgemeester verlenen mandaat aan de functionaris genoemd in het Bevoegdhedenregister. Het register is opgenomen in bijlage 1 van dit Bevoegdhedenbesluit. Deze bijlage maakt deel uit van dit Bevoegdhedenbesluit. </text:p>
              </text:list-item>
              <text:list-item text:style-override="id1-3-2-2-3-3">
                <text:number>2.</text:number>
                <text:p text:style-name="al">Als een bepaalde functionaris het mandaat heeft, heeft ook de hiërarchisch hoger geplaatste persoon, zoals teamleider of bedrijfsleider van het betreffende team, een manager en de gemeentesecretaris, of de plaatsvervanger van de gemandateerde dit mandaat. </text:p>
              </text:list-item>
              <text:list-item text:style-override="id1-3-2-2-3-4">
                <text:number>3.</text:number>
                <text:p text:style-name="al">De bevoegdheden worden door de gemandateerde uitgeoefend namens – dus in naam van en onder verantwoordelijkheid van – het bevoegde bestuursorgaan.</text:p>
              </text:list-item>
              <text:list-item text:style-override="id1-3-2-2-3-5">
                <text:number>4.</text:number>
                <text:p text:style-name="al">Een in mandaat genomen besluit past:</text:p>
                <text:list text:style-name="id1-3-2-2-3-5-3">
                  <text:list-item text:style-override="id1-3-2-2-3-5-3-1">
                    <text:number>a.</text:number>
                    <text:p text:style-name="al">binnen bestaande wetten, besluiten, verordeningen, circulaires, regelingen, aanwijzingen en richtlijnen; </text:p>
                  </text:list-item>
                  <text:list-item text:style-override="id1-3-2-2-3-5-3-2">
                    <text:number>b.</text:number>
                    <text:p text:style-name="al">in de begroting en binnen het daartoe beschikbare gestelde budget;</text:p>
                  </text:list-item>
                  <text:list-item text:style-override="id1-3-2-2-3-5-3-3">
                    <text:number>c.</text:number>
                    <text:p text:style-name="al">binnen het werkgebied en taken van het betreffende team of functionaris.</text:p>
                  </text:list-item>
                </text:list>
              </text:list-item>
              <text:list-item text:style-override="id1-3-2-2-3-6">
                <text:number>5.</text:number>
                <text:p text:style-name="al">Als de wetgeving, regeling, beschikking of verordening waarop de bevoegdheid is gebaseerd wijzigt, blijft de gemandateerde bevoegd. De in het register genoemde bevoegdheid wordt dan geacht te zijn gewijzigd of vervallen voor zoveel en op het tijdstip dat de hierin genoemde wet, regeling, beschikking of verordening is gewijzigd, ingetrokken of vervallen.</text:p>
              </text:list-item>
              <text:list-item text:style-override="id1-3-2-2-3-7">
                <text:number>6.</text:number>
                <text:p text:style-name="al">Als de gemandateerde enig persoonlijk belang heeft bij de te nemen beslissing, neemt de gemandateerde geen besluit in mandaat. </text:p>
              </text:list-item>
              <text:list-item text:style-override="id1-3-2-2-3-8">
                <text:number>7.</text:number>
                <text:p text:style-name="al">Als er in het Bevoegdhedenregister bij het mandaat een nadere bepaling of voorschrift staat, houdt de gemandateerde hier rekening mee. </text:p>
              </text:list-item>
            </text:list>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De gemandateerde is, tenzij in het Bevoegdhedenregister anders is aangegeven, bevoegd tot het nemen van positieve en negatieve besluiten en omvat tevens:</text:p>
                <text:list text:style-name="id1-3-2-2-4-2-3">
                  <text:list-item text:style-override="id1-3-2-2-4-2-3-1">
                    <text:number>–</text:number>
                    <text:p text:style-name="al">Het voeren van correspondentie en het ondertekenen hiervan;</text:p>
                  </text:list-item>
                  <text:list-item text:style-override="id1-3-2-2-4-2-3-2">
                    <text:number>–</text:number>
                    <text:p text:style-name="al">Het ondertekenen van besluiten;</text:p>
                  </text:list-item>
                  <text:list-item text:style-override="id1-3-2-2-4-2-3-3">
                    <text:number>–</text:number>
                    <text:p text:style-name="al">Het nemen van alle voorbereidingsbesluiten en alle werkzaamheden ter voorbereiding van besluiten;</text:p>
                  </text:list-item>
                  <text:list-item text:style-override="id1-3-2-2-4-2-3-4">
                    <text:number>–</text:number>
                    <text:p text:style-name="al">Het sturen van bewijs van ontvangst van brieven, aanvragen of verzoeken;</text:p>
                  </text:list-item>
                  <text:list-item text:style-override="id1-3-2-2-4-2-3-5">
                    <text:number>–</text:number>
                    <text:p text:style-name="al">Het wijzigen en intrekken van besluiten;</text:p>
                  </text:list-item>
                  <text:list-item text:style-override="id1-3-2-2-4-2-3-6">
                    <text:number>–</text:number>
                    <text:p text:style-name="al">Het verdagen en/of uitstellen van besluiten;</text:p>
                  </text:list-item>
                  <text:list-item text:style-override="id1-3-2-2-4-2-3-7">
                    <text:number>–</text:number>
                    <text:p text:style-name="al">Het buiten behandeling laten van aanvragen;</text:p>
                  </text:list-item>
                  <text:list-item text:style-override="id1-3-2-2-4-2-3-8">
                    <text:number>–</text:number>
                    <text:p text:style-name="al">Het afwijzen van een herhaalde aanvraag bij het ontbreken van nieuwe feiten of omstandigheden ex artikel 4:6 Awb;</text:p>
                  </text:list-item>
                  <text:list-item text:style-override="id1-3-2-2-4-2-3-9">
                    <text:number>–</text:number>
                    <text:p text:style-name="al">Het vragen om of het geven van (aanvullende) informatie;</text:p>
                  </text:list-item>
                  <text:list-item text:style-override="id1-3-2-2-4-2-3-10">
                    <text:number>–</text:number>
                    <text:p text:style-name="al">Het horen (zienswijzen ontvangen) ex artikel 3:4, 4:7 en 4:8 Awb;</text:p>
                  </text:list-item>
                  <text:list-item text:style-override="id1-3-2-2-4-2-3-11">
                    <text:number>–</text:number>
                    <text:p text:style-name="al">Het besluit om af te zien van het horen als bedoeld in artikel 4:7 en 4:8 Awb;</text:p>
                  </text:list-item>
                  <text:list-item text:style-override="id1-3-2-2-4-2-3-12">
                    <text:number>–</text:number>
                    <text:p text:style-name="al">Het vragen om of geven van advies;</text:p>
                  </text:list-item>
                  <text:list-item text:style-override="id1-3-2-2-4-2-3-13">
                    <text:number>–</text:number>
                    <text:p text:style-name="al">Het stellen van voorschriften en nadere voorwaarden en het opleggen van verplichtingen;</text:p>
                  </text:list-item>
                  <text:list-item text:style-override="id1-3-2-2-4-2-3-14">
                    <text:number>–</text:number>
                    <text:p text:style-name="al">Het toekennen van bedragen in termijnen;</text:p>
                  </text:list-item>
                  <text:list-item text:style-override="id1-3-2-2-4-2-3-15">
                    <text:number>–</text:number>
                    <text:p text:style-name="al">Het toekennen van voorschotten;</text:p>
                  </text:list-item>
                  <text:list-item text:style-override="id1-3-2-2-4-2-3-16">
                    <text:number>–</text:number>
                    <text:p text:style-name="al">Het bekendmaken van besluiten (publicaties);</text:p>
                  </text:list-item>
                  <text:list-item text:style-override="id1-3-2-2-4-2-3-17">
                    <text:number>–</text:number>
                    <text:p text:style-name="al">Het toezenden van besluiten aan instanties, in het geval de wet daartoe verplicht;</text:p>
                  </text:list-item>
                  <text:list-item text:style-override="id1-3-2-2-4-2-3-18">
                    <text:number>–</text:number>
                    <text:p text:style-name="al">Het inschrijven in registers;</text:p>
                  </text:list-item>
                  <text:list-item text:style-override="id1-3-2-2-4-2-3-19">
                    <text:number>–</text:number>
                    <text:p text:style-name="al">Het stellen van een termijn ex artikel 6:6 Awb;</text:p>
                  </text:list-item>
                  <text:list-item text:style-override="id1-3-2-2-4-2-3-20">
                    <text:number>–</text:number>
                    <text:p text:style-name="al">Alle andere besluiten die genomen moeten worden en alle andere handelingen die moeten worden gedaan binnen het kader van de uitoefening van het mandaat. </text:p>
                  </text:list-item>
                </text:list>
              </text:list-item>
              <text:list-item text:style-override="id1-3-2-2-4-3">
                <text:number>2.</text:number>
                <text:p text:style-name="al">Het mandaat voor het aangaan van overeenkomsten omvat ook:</text:p>
                <text:list text:style-name="id1-3-2-2-4-3-3">
                  <text:list-item text:style-override="id1-3-2-2-4-3-3-1">
                    <text:number>–</text:number>
                    <text:p text:style-name="al">Het wijzigen, aanvullen, verlengen, ontbinden of beëindigen, van een afgesloten overeenkomst;</text:p>
                  </text:list-item>
                  <text:list-item text:style-override="id1-3-2-2-4-3-3-2">
                    <text:number>–</text:number>
                    <text:p text:style-name="al">Het uitoefenen van alle rechten, die de wet of de overeenkomst zelf, aan die overeenkomst verbindt, zoals in gebreke stellen, het vorderen van nakoming, ontbinding, of schadevergoeding.</text:p>
                  </text:list-item>
                </text:list>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Een manager, een teamleider of een bedrijfsleider kan ondermandaat verlenen aan de onder hem werkzame medewerkers. Dit kan niet als dit in het Bevoegdhedenregister expliciet is uitgesloten. </text:p>
              </text:list-item>
              <text:list-item text:style-override="id1-3-2-2-5-3">
                <text:number>2.</text:number>
                <text:p text:style-name="al">Een besluit tot het verlenen, wijzigen of intrekken van ondermandaat gebeurt schriftelijk. </text:p>
              </text:list-item>
              <text:list-item text:style-override="id1-3-2-2-5-4">
                <text:number>3.</text:number>
                <text:p text:style-name="al">De gemandateerde ziet erop toe dat het gebruik van het door hem verleende ondermandaat op een rechtmatige manier gebeurt. </text:p>
              </text:list-item>
              <text:list-item text:style-override="id1-3-2-2-5-5">
                <text:number>4.</text:number>
                <text:p text:style-name="al">Op ondermandaat zijn de bepalingen uit dit Bevoegdhedenbesluit van overeenkomstige toepassing. Door het verbinden van voorwaarden kan het ondermandaat worden beperkt. </text:p>
              </text:list-item>
            </text:list>
          </text:section>
          <text:section text:name="artikel_id1-3-2-2-6" text:style-name="artikel">
            <text:p text:style-name="artikel_kop_titel"><text:span text:style-name="artikel_kop_label">Artikel</text:span> <text:span text:style-name="artikel_kop_nr">6</text:span> Informatieplicht</text:p>
            <text:p text:style-name="al">Als de mandaatgever aan de gemandateerde informatie vraagt over de (onder)gemandateerde bevoegdheid, dan geeft de gemandateerde die informatie op eerste verzoek.</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Mandaat en ondermandaat gelden ook voor de ondertekening van stukken. </text:p>
              </text:list-item>
              <text:list-item text:style-override="id1-3-2-2-7-3">
                <text:number>2.</text:number>
                <text:p text:style-name="al">In het besluit staat namens welk bestuursorgaan het besluit is genomen. </text:p>
              </text:list-item>
              <text:list-item text:style-override="id1-3-2-2-7-4">
                <text:number>3.</text:number>
                <text:p text:style-name="al">Als bevoegdheden worden uitgeoefend in (onder)mandaat, dan is de ondertekening als volgt:</text:p>
              </text:list-item>
              <text:list-item text:style-override="id1-3-2-2-7-5">
                <text:number/>
                <text:p text:style-name="al">
              <text:span text:style-name="nadrukcur">“Namens het college van burgemeester en wethouders van Berg en Dal, / Namens de burgemeester van Berg en Dal,</text:span>
            </text:p>
              </text:list-item>
              <text:list-item text:style-override="id1-3-2-2-7-6">
                <text:number/>
                <text:p text:style-name="al"/>
              </text:list-item>
              <text:list-item text:style-override="id1-3-2-2-7-7">
                <text:number/>
                <text:p text:style-name="al">
              <text:span text:style-name="nadrukcur">Handtekening </text:span>
            </text:p>
              </text:list-item>
              <text:list-item text:style-override="id1-3-2-2-7-8">
                <text:number/>
                <text:p text:style-name="al">
              <text:span text:style-name="nadrukcur">Naam</text:span>
            </text:p>
              </text:list-item>
              <text:list-item text:style-override="id1-3-2-2-7-9">
                <text:number/>
                <text:p text:style-name="al">
              <text:span text:style-name="nadrukcur">Functie”.</text:span>
            </text:p>
              </text:list-item>
              <text:list-item text:style-override="id1-3-2-2-7-10">
                <text:number>5.</text:number>
                <text:p text:style-name="al">De persoonsvorm bij brieven die via mandaat uitgaan is als volgt: “ik” bij mandaten namens de burgemeester en “wij” bij mandaten namens het college.</text:p>
              </text:list-item>
            </text:list>
          </text:section>
          <text:section text:name="artikel_id1-3-2-2-8" text:style-name="artikel">
            <text:p text:style-name="artikel_kop_titel"><text:span text:style-name="artikel_kop_label">Artikel</text:span> <text:span text:style-name="artikel_kop_nr">8</text:span> Machtiging tot vertegenwoordiging</text:p>
            <text:list text:style-name="id1-3-2-2-8-2">
              <text:list-item text:style-override="id1-3-2-2-8-2">
                <text:number>1.</text:number>
                <text:p text:style-name="al">Medewerkers en niet-ondergeschikten kunnen worden gemachtigd om de gemeente en haar bestuursorganen in en buiten rechte te vertegenwoordigen.</text:p>
              </text:list-item>
              <text:list-item text:style-override="id1-3-2-2-8-3">
                <text:number>2.</text:number>
                <text:p text:style-name="al">De bestuursorganen nemen hier een apart machtigingsbesluit voor. </text:p>
              </text:list-item>
            </text:list>
          </text:section>
          <text:section text:name="artikel_id1-3-2-2-9" text:style-name="artikel">
            <text:p text:style-name="artikel_kop_titel"><text:span text:style-name="artikel_kop_label">Artikel</text:span> <text:span text:style-name="artikel_kop_nr">9</text:span> Plaatsvervanging</text:p>
            <text:p text:style-name="al">Bij afwezigheid van de gemandateerde, wordt deze als volgt vervangen:</text:p>
            <text:list text:style-name="id1-3-2-2-9-3">
              <text:list-item text:style-override="id1-3-2-2-9-3-1">
                <text:number>1.</text:number>
                <text:p text:style-name="al">Bij afwezigheid van een medewerker treedt zijn plaatsvervanger of zijn teamleider / bedrijfsleider op. </text:p>
              </text:list-item>
              <text:list-item text:style-override="id1-3-2-2-9-3-2">
                <text:number>2.</text:number>
                <text:p text:style-name="al">Bij afwezigheid van een teamleider / bedrijfsleider treedt een andere teamleider / bedrijfsleider op. </text:p>
              </text:list-item>
              <text:list-item text:style-override="id1-3-2-2-9-3-3">
                <text:number>3.</text:number>
                <text:p text:style-name="al">Bij afwezigheid van een manager treedt een andere manager op. </text:p>
              </text:list-item>
              <text:list-item text:style-override="id1-3-2-2-9-3-4">
                <text:number>4.</text:number>
                <text:p text:style-name="al">Bij afwezigheid van de gemeentesecretaris treedt een manager op.</text:p>
              </text:list-item>
            </text:list>
          </text:section>
          <text:section text:name="artikel_id1-3-2-2-10" text:style-name="artikel">
            <text:p text:style-name="artikel_kop_titel"><text:span text:style-name="artikel_kop_label">Artikel</text:span> <text:span text:style-name="artikel_kop_nr">10</text:span> Het beheer van het register</text:p>
            <text:p text:style-name="al">De verleende mandaten worden opgenomen in het Bevoegdhedenregister (bijlage 1). Alle teams zijn zelf verantwoordelijk voor de actualiteit en correctheid van de inhoud van de mandaten. Het team Juridische Zaken en Handhaving is verantwoordelijk voor de coördinatie. Dit team zorgt ook voor een actuele versie van dit Bevoegdhedenbesluit op intranet en publicatie in het digitale gemeenteblad.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voegdhedenbesluit, inclusief het bijbehorende “Bevoegdhedenregister” (bijlage 1), treedt in werking met ingang van 1 januari 2023 en vervangt het Bevoegdhedenregister gemeente Berg en Dal 2021. Dit laatstgenoemde besluit wordt per 1 januari 2023 ingetrokken.</text:p>
              </text:list-item>
              <text:list-item text:style-override="id1-3-2-2-11-3">
                <text:number>2.</text:number>
                <text:p text:style-name="al">Dit Bevoegdhedenbesluit wordt aangehaald als Bevoegdhedenbesluit gemeente Berg en Dal 2023.</text:p>
              </text:list-item>
            </text:list>
          </text:section>
        </text:section>
        <text:section text:name="regeling-sluiting_id1-3-2-3" text:style-name="regeling-sluiting">
          <text:section text:name="ondertekening_id1-3-2-3-1">
            <text:p><text:span text:style-name="functie">Vastgesteld in de vergadering van het college van burgemeester en wethouder van 20 december 2022</text:span></text:p>
          </text:section>
          <text:section text:name="ondertekening_id1-3-2-3-2">
            <text:p><text:span text:style-name="functie"/></text:p>
            <text:p><text:span text:style-name="functie">Burgemeester en wethouders van gemeente Berg en Dal,</text:span></text:p>
          </text:section>
          <text:section text:name="ondertekening_id1-3-2-3-3">
            <text:p><text:span text:style-name="functie"/></text:p>
            <text:p><text:span text:style-name="functie">De secretaris </text:span></text:p>
            <text:p><text:span text:style-name="functie">E.W.J. van der Velde </text:span></text:p>
          </text:section>
          <text:section text:name="ondertekening_id1-3-2-3-4">
            <text:p><text:span text:style-name="functie"/></text:p>
            <text:p><text:span text:style-name="functie">De burgemeester</text:span></text:p>
            <text:p><text:span text:style-name="functie">Mr. M. Slinkman </text:span></text:p>
          </text:section>
          <text:section text:name="ondertekening_id1-3-2-3-5">
            <text:p><text:span text:style-name="functie"/></text:p>
            <text:p><text:span text:style-name="functie">Vastgesteld door de burgemeester op 20 december 2022</text:span></text:p>
          </text:section>
          <text:section text:name="ondertekening_id1-3-2-3-6">
            <text:p><text:span text:style-name="functie"/></text:p>
            <text:p><text:span text:style-name="functie">Burgemeester van Gemeente Berg en Dal,</text:span></text:p>
          </text:section>
          <text:section text:name="ondertekening_id1-3-2-3-7">
            <text:p><text:span text:style-name="functie"/></text:p>
            <text:p><text:span text:style-name="functie">De burgemees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1</text:span> Op grond van artikel 3, eerste lid van het Bevoegdhedenbesluit gemeente Berg en Dal 2023 </text:p>
          <text:p text:style-name="al"/>
          <text:p text:style-name="al">
          <text:span text:style-name="nadrukvet">BEVOEGDHEDENREGISTER GEMEENTE BERG EN DAL 2023</text:span>
        </text:p>
          <text:p text:style-name="al"/>
          <text:p text:style-name="al">
          <text:span text:style-name="nadrukcur">Mandaat, volmacht, machtiging</text:span>
        </text:p>
          <text:p text:style-name="al"/>
          <text:p text:style-name="al">Mt = Mandaat, Mg = Machtiging, </text:p>
          <text:p text:style-name="al">V = Volmacht, O = Ondertekeningsmandaat</text:p>
          <text:p text:style-name="al"/>
          <text:p text:style-name="al">
          <text:span text:style-name="nadrukvet">ALGEMEEN DEEL</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7">
                  <text:p text:style-name="table_al">
                    <text:span text:style-name="nadrukvet">ALGEMENE TEAMS OVERSTIJGENDE BEVOEGDHEDEN</text:span>
                  </text:p>
                </table:table-cell>
              </table:table-row>
              <table:table-row table:style-name="row">
                <table:table-cell table:style-name="cell_frame_all" table:number-rows-spanned="1" table:number-columns-spanned="7">
                  <text:p text:style-name="table_al">
                    <text:span text:style-name="nadrukvet">O.A. ALGEMENE WET BESTUURSRECHT (AWB)</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voudige voornamelijk informatieve correspondentie o.a. ontvangstbevestig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 Medewerker postregistra tie </text:p>
                </table:table-cell>
                <table:table-cell table:style-name="cell_frame_all" table:number-rows-spanned="1" table:number-columns-spanned="1"/>
                <table:table-cell table:style-name="cell_frame_all" table:number-rows-spanned="1" table:number-columns-spanned="1">
                  <text:p text:style-name="table_al">Medewerker postregistratie is bevoegd mbt ontvangstbevestigingen centraal ingeboekte stukk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oefenen van de doorzendplicht c.q. de terugzendplicht</text:p>
                </table:table-cell>
                <table:table-cell table:style-name="cell_frame_all" table:number-rows-spanned="1" table:number-columns-spanned="1">
                  <text:p text:style-name="table_al">Artikel 2:3 en 6:1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besluit, voor zover niet specifiek aan andere functionarissen is opgedragen of in een extern mandaatbesluit is opgenomen</text:p>
                </table:table-cell>
                <table:table-cell table:style-name="cell_frame_all" table:number-rows-spanned="1" table:number-columns-spanned="1">
                  <text:p text:style-name="table_al">Awb en andere specifieke wet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bezwaarschrift, voor zover niet specifiek aan andere functionarissen opgedragen is opgedragen of in een extern mandaatbesluit is opgenomen</text:p>
                </table:table-cell>
                <table:table-cell table:style-name="cell_frame_all" table:number-rows-spanned="1" table:number-columns-spanned="1">
                  <text:p text:style-name="table_al">Awb en andere specifieke wetgev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
                  <text:p text:style-name="table_al">Mits gemanda teerde niet het primaire besluit in mandaat heeft genomen (gelet op artikel 10:3 lid 3 Awb).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dertekenen van brieven en besluiten, indien er geen mandaat is verleend</text:p>
                </table:table-cell>
                <table:table-cell table:style-name="cell_frame_all" table:number-rows-spanned="1" table:number-columns-spanned="1">
                  <text:p text:style-name="table_al">Algemene wet bestuursrecht /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 / behande lend medewerker</text:p>
                </table:table-cell>
                <table:table-cell table:style-name="cell_frame_all" table:number-rows-spanned="1" table:number-columns-spanned="1"/>
                <table:table-cell table:style-name="cell_frame_all" table:number-rows-spanned="1" table:number-columns-spanned="1">
                  <text:p text:style-name="table_al">Mits de burge-</text:p>
                  <text:p text:style-name="table_al">meester / het college met de bij het voorstel gevoegde conceptbrief heeft ingestem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lle bevoegdheden met betrekking tot bestuursrechtelijke geldschulden </text:p>
                </table:table-cell>
                <table:table-cell table:style-name="cell_frame_all" table:number-rows-spanned="1" table:number-columns-spanned="1">
                  <text:p text:style-name="table_al">Titel 4.4. Algemene wet bestuursrech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 bij niet tijdig beslissen en terugvordering onverschuldigde betaalde dwangsom </text:p>
                </table:table-cell>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behandeling van interne klachten zoals bedoeld in hoofdstuk 9 Awb</text:p>
                </table:table-cell>
                <table:table-cell table:style-name="cell_frame_all" table:number-rows-spanned="1" table:number-columns-spanned="1">
                  <text:p text:style-name="table_al">Verordening behandeling klachten gemeente Berg en Dal 2021, hoofdstuk 9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Klacht behandelaar </text:p>
                </table:table-cell>
                <table:table-cell table:style-name="cell_frame_all" table:number-rows-spanned="1" table:number-columns-spanned="1"/>
                <table:table-cell table:style-name="cell_frame_all" table:number-rows-spanned="1" table:number-columns-spanned="1">
                  <text:p text:style-name="table_al">Klachtbehandelaar is aangewezen in de Verordening behandeling klacht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De aanwijzing van een functionaris die een functie vervult waaraan, op grond van de wet of regeling, publiekrechtelijke bevoegdheden zijn verbonden</text:p>
                </table:table-cell>
                <table:table-cell table:style-name="cell_frame_all" table:number-rows-spanned="1" table:number-columns-spanned="1">
                  <text:p text:style-name="table_al">o.a. Gemeentewet, Burgerlijk wetboek, APV, Wetboek van Strafvorder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ext:p text:style-name="table_al">Te denken valt aan: een aanwijzingsbesluit voor een (buitengewoon) ambtenaar burgerlijke stand of toezichthouder / boa.</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 Teamleider </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GAAN VAN OVEREENKOMSTEN / INKOOP</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uitzondering van overeenkomsten mbt het personeel </text:p>
                  <text:p text:style-name="table_al"/>
                  <text:p text:style-name="table_al"/>
                  <text:p text:style-name="table_al"/>
                  <text:p text:style-name="table_al"/>
                  <text:p text:style-name="table_al">Aangaan/ondertekenen van deze overeenkomsten</text:p>
                </table:table-cell>
                <table:table-cell table:style-name="cell_frame_all" table:number-rows-spanned="1" table:number-columns-spanned="1">
                  <text:p text:style-name="table_al">Art.160 lid 1- d Gemeentewet,</text:p>
                  <text:p text:style-name="table_al">Budgethoudersregeling Berg en Dal 2021,</text:p>
                  <text:p text:style-name="table_al">Nota Inkoopbeleid Gemeente Berg en Dal 2016</text:p>
                  <text:p text:style-name="table_al"/>
                  <text:p text:style-name="table_al">Art. 171 Gemeentewet</text:p>
                </table:table-cell>
                <table:table-cell table:style-name="cell_frame_all" table:number-rows-spanned="1" table:number-columns-spanned="1">
                  <text:p text:style-name="table_al">B&amp;W</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rgemeester</text:p>
                </table:table-cell>
                <table:table-cell table:style-name="cell_frame_all" table:number-rows-spanned="1" table:number-columns-spanned="1">
                  <text:p text:style-name="table_al">Gemeente secretaris / algemeen directeur / Manager / Teamleider / Bedrijfsleider / budget beheerder </text:p>
                </table:table-cell>
                <table:table-cell table:style-name="cell_frame_all" table:number-rows-spanned="1" table:number-columns-spanned="1"/>
                <table:table-cell table:style-name="cell_frame_all" table:number-rows-spanned="1" table:number-columns-spanned="1">
                  <text:p text:style-name="table_al">Conform Nota’s budgethouders alsmede inkoop, alleen bevoegd binnen het eigen werkterrein </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gunning en </text:p>
                  <text:p text:style-name="table_al">ondertekening van een overeenkomst </text:p>
                </table:table-cell>
                <table:table-cell table:style-name="cell_frame_all" table:number-rows-spanned="1" table:number-columns-spanned="1">
                  <text:p text:style-name="table_al">Nota Inkoopbeleid Gemeente Berg en Dal 2016 </text:p>
                  <text:p text:style-name="table_al">Art. 160 lid 1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 secretaris / algemeen directeur / Manager / Teamleider / Bedrijfsleider</text:p>
                </table:table-cell>
                <table:table-cell table:style-name="cell_frame_all" table:number-rows-spanned="1" table:number-columns-spanned="1"/>
                <table:table-cell table:style-name="cell_frame_all" table:number-rows-spanned="1" table:number-columns-spanned="1">
                  <text:p text:style-name="table_al">In afwijking van de</text:p>
                  <text:p text:style-name="table_al">Nota Inkoop beleid mits het college akkoord is met de gunning scriteria en daaruit evident blijkt aan wie moet worden gegund.</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gunning en </text:p>
                  <text:p text:style-name="table_al">ondertekening van betreffende overeenkomst betreffende de inkoop van personeels- en adviesdiensten te verrichten tot de Europese drempelwaarde</text:p>
                </table:table-cell>
                <table:table-cell table:style-name="cell_frame_all" table:number-rows-spanned="1" table:number-columns-spanned="1">
                  <text:p text:style-name="table_al">Nota Inkoopbeleid Gemeente Berg en Dal 2016 Art. 160 lid 1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Nota Inkoopbeleid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 / budget beheerder / Manager / Teamleider / Bedrijfsleider </text:p>
                </table:table-cell>
                <table:table-cell table:style-name="cell_frame_all" table:number-rows-spanned="1" table:number-columns-spanned="1"/>
                <table:table-cell table:style-name="cell_frame_all" table:number-rows-spanned="1" table:number-columns-spanned="1">
                  <text:p text:style-name="table_al">Conform Nota Inkoop beleid</text:p>
                </table:table-cell>
              </table:table-row>
              <table:table-row table:style-name="row">
                <table:table-cell table:style-name="cell_frame_all" table:number-rows-spanned="1" table:number-columns-spanned="7">
                  <text:p text:style-name="table_al">
                    <text:span text:style-name="nadrukvet">AANGAAN VAN OVEREENKOMSTEN PERSONEEL</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tijdelijk (inhuur) personeel en stagair(e)s</text:p>
                  <text:p text:style-name="table_al"/>
                  <text:p text:style-name="table_al">Aangaan en ondertekenen van deze overeenkomsten</text:p>
                </table:table-cell>
                <table:table-cell table:style-name="cell_frame_all" table:number-rows-spanned="1" table:number-columns-spanned="1">
                  <text:p text:style-name="table_al">Artikel 160 lid 1 Gemeentewet, Burgerlijk Wetboek, Ambtenarenwet</text:p>
                  <text:p text:style-name="table_al"/>
                  <text:p text:style-name="table_al">Art. 171 Gemeentewet</text:p>
                </table:table-cell>
                <table:table-cell table:style-name="cell_frame_all" table:number-rows-spanned="1" table:number-columns-spanned="1">
                  <text:p text:style-name="table_al">B&amp;W</text:p>
                  <text:p text:style-name="table_al"/>
                  <text:p text:style-name="table_al"/>
                  <text:p text:style-name="table_al">Burgemeester</text:p>
                </table:table-cell>
                <table:table-cell table:style-name="cell_frame_all" table:number-rows-spanned="1" table:number-columns-spanned="1">
                  <text:p text:style-name="table_al">Gemeente</text:p>
                  <text:p text:style-name="table_al">secretaris / Manager / Teamleider / Bedrijfsleider</text:p>
                </table:table-cell>
                <table:table-cell table:style-name="cell_frame_all" table:number-rows-spanned="1" table:number-columns-spanned="1"/>
                <table:table-cell table:style-name="cell_frame_all" table:number-rows-spanned="1" table:number-columns-spanned="1">
                  <text:p text:style-name="table_al">Gemeente secretaris beslist over tijdelijke managers</text:p>
                </table:table-cell>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het aangaan van overeenkomsten met vast personeel</text:p>
                  <text:p text:style-name="table_al"/>
                  <text:p text:style-name="table_al">Aangaan en ondertekenen van deze overeenkomsten</text:p>
                </table:table-cell>
                <table:table-cell table:style-name="cell_frame_all" table:number-rows-spanned="1" table:number-columns-spanned="1">
                  <text:p text:style-name="table_al">Artikel 160 lid 1 Gemeentewet, Burgerlijk Wetboek, Ambtenarenwet</text:p>
                  <text:p text:style-name="table_al"/>
                  <text:p text:style-name="table_al">Art. 171 Gemeentewet</text:p>
                </table:table-cell>
                <table:table-cell table:style-name="cell_frame_all" table:number-rows-spanned="1" table:number-columns-spanned="1">
                  <text:p text:style-name="table_al">B&amp;W</text:p>
                  <text:p text:style-name="table_al"/>
                  <text:p text:style-name="table_al"/>
                  <text:p text:style-name="table_al">Burgemeester</text:p>
                </table:table-cell>
                <table:table-cell table:style-name="cell_frame_all" table:number-rows-spanned="1" table:number-columns-spanned="1">
                  <text:p text:style-name="table_al">Gemeente</text:p>
                  <text:p text:style-name="table_al">secretaris / 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errichten van feitelijke handelingen in het kader van de invulling van een vacature, zoals correspondentie met sollicitanten</text:p>
                </table:table-cell>
                <table:table-cell table:style-name="cell_frame_all" table:number-rows-spanned="1" table:number-columns-spanned="1">
                  <text:p text:style-name="table_al">Interne richtlijnen /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Manager / Teamleider / Bedrijfsleider / Adviseu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anvragen van (voorschotten van) subsidies en andere geldelijke tegemoetkomingen bij het Rijk en/of andere overheden of instanties en het voeren van correspondentie en overleg daarover</text:p>
                </table:table-cell>
                <table:table-cell table:style-name="cell_frame_all" table:number-rows-spanned="1" table:number-columns-spanned="1">
                  <text:p text:style-name="table_al">Algemene wet bestuursrecht,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 Teamleider / Bedrijfs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aanvragen om subsidies, inclusief verlening en vaststelling </text:p>
                </table:table-cell>
                <table:table-cell table:style-name="cell_frame_all" table:number-rows-spanned="1" table:number-columns-spanned="1">
                  <text:p text:style-name="table_al">Algemene wet bestuursrecht, Diverse subsidieverordeningen gemeente Berg en Dal en bijbehorende deelverordeningen en nader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Administratief medewerker Dienstverlening</text:p>
                </table:table-cell>
                <table:table-cell table:style-name="cell_frame_all" table:number-rows-spanned="1" table:number-columns-spanned="1">
                  <text:p text:style-name="table_al">Alleen bevoegd binnen het eigen werkterrein</text:p>
                  <text:p text:style-name="table_al">Adm. mw Dienstverlening heeft ondermandaat mbt Alg. Subsidieverordening Welzijn en deelverordeningen</text:p>
                </table:table-cell>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AVG</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end medewerker Team / Adviseur bestuurlijk en juridisch </text:p>
                </table:table-cell>
                <table:table-cell table:style-name="cell_frame_all" table:number-rows-spanned="1" table:number-columns-spanned="1"/>
                <table:table-cell table:style-name="cell_frame_all" table:number-rows-spanned="1" table:number-columns-spanned="1">
                  <text:p text:style-name="table_al">Allen in afstemming met FG / </text:p>
                  <text:p text:style-name="table_al">Bij een verzoek mbt specifieke dossiers van een Team is de behan </text:p>
                  <text:p text:style-name="table_al">delend medewer ker van dat betreffende Team bevoegd / Adviseur bestuurlijk en juridisch is bevoegd als het gaat om een verzoek waar meerdere Teams bij betrokken zijn. </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 Bedrijfsleider van betreffende medewerker</text:p>
                </table:table-cell>
                <table:table-cell table:style-name="cell_frame_all" table:number-rows-spanned="1" table:number-columns-spanned="1"/>
                <table:table-cell table:style-name="cell_frame_all" table:number-rows-spanned="1" table:number-columns-spanned="1">
                  <text:p text:style-name="table_al">De teamleider / bedrijfsleider van de medewer ker, die het primaire besluit op het verzoek AVG heeft genomen, is bevoegd, met in achtneming artikel 10:3 Awb.</text:p>
                </table:table-cell>
              </table:table-row>
              <table:table-row table:style-name="row">
                <table:table-cell table:style-name="cell_frame_all" table:number-rows-spanned="1" table:number-columns-spanned="7">
                  <text:p text:style-name="table_al">
                    <text:span text:style-name="nadrukvet">VERTEGENWOORDIG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uiten tot het voeren van rechtsgedingen, bezwaar- en beroepsprocedures, namens de gemeente en de bestuursorganen, en alle besluiten en handelingen die hierin nodig zijn (zoals verweerschriften en verzoekschriften indienen)</text:p>
                </table:table-cell>
                <table:table-cell table:style-name="cell_frame_all" table:number-rows-spanned="1" table:number-columns-spanned="1">
                  <text:p text:style-name="table_al">Algemene wet bestuursrecht / Gemeentewet </text:p>
                </table:table-cell>
                <table:table-cell table:style-name="cell_frame_all" table:number-rows-spanned="1" table:number-columns-spanned="1">
                  <text:p text:style-name="table_al">B&amp;W / </text:p>
                  <text:p text:style-name="table_al">Burgemeester</text:p>
                </table:table-cell>
                <table:table-cell table:style-name="cell_frame_all" table:number-rows-spanned="1" table:number-columns-spanned="1">
                  <text:p text:style-name="table_al">Manager / Teamleider / Bedrijfsleider / behandelend medewerker </text:p>
                </table:table-cell>
                <table:table-cell table:style-name="cell_frame_all" table:number-rows-spanned="1" table:number-columns-spanned="1"/>
                <table:table-cell table:style-name="cell_frame_all" table:number-rows-spanned="1" table:number-columns-spanned="1">
                  <text:p text:style-name="table_al">Behan-delend medewerker in overleg met de Teamleider</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machtigen tot vertegenwoordiging van de gemeente of de bestuursorganen bij (hoor)zittingen van een bezwaarschriftencommissie en bij de bestuursrechter / andere gerechtelijke procedure</text:p>
                </table:table-cell>
                <table:table-cell table:style-name="cell_frame_all" table:number-rows-spanned="1" table:number-columns-spanned="1">
                  <text:p text:style-name="table_al">Algemene wet bestuursrecht,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 secretaris / algemeen directeur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tegenwoordigen van de gemeente bij het passeren of doorhalen/royeren van (notariële) aktes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 Teamleider </text:p>
                </table:table-cell>
                <table:table-cell table:style-name="cell_frame_all" table:number-rows-spanned="1" table:number-columns-spanned="1"/>
                <table:table-cell table:style-name="cell_frame_all" table:number-rows-spanned="1" table:number-columns-spanned="1">
                  <text:p text:style-name="table_al">Afstemming met de burgemees ter nodig bij aktes die gaan over een oppervlakte vanaf 100 m<text:span text:style-name="sup">2 </text:span></text:p>
                  <text:p text:style-name="table_al">/ Met bevoegd heid tot verlenen van ondervol macht aan notarissen en medewerk(st)ers van het behandelend notariskan toor.</text:p>
                </table:table-cell>
              </table:table-row>
              <table:table-row table:style-name="row">
                <table:table-cell table:style-name="cell_frame_all" table:number-rows-spanned="1" table:number-columns-spanned="7">
                  <text:p text:style-name="table_al">
                    <text:span text:style-name="nadrukvet">AGRESSIEBEHEERS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van het agressiebeheersingsbeleid / Beleid PSA </text:p>
                </table:table-cell>
                <table:table-cell table:style-name="cell_frame_all" table:number-rows-spanned="1" table:number-columns-spanned="1">
                  <text:p text:style-name="table_al">Artikel 3 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 Teamleider / Bedrijfs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oen van aangifte van strafbare feiten namens de gemeente of de bestuursorganen </text:p>
                </table:table-cell>
                <table:table-cell table:style-name="cell_frame_all" table:number-rows-spanned="1" table:number-columns-spanned="1">
                  <text:p text:style-name="table_al">160 en 161 Wetboek SV </text:p>
                  <text:p text:style-name="table_al">Art. 3 Arbowet / Agressiebeheersingsbeleid gemeente Berg en Dal 2016 / Beleid PSA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 Teamleider / Bedrijfsleider / Beheerder (o.a. werf, groen, weg), / coördinator PSA</text:p>
                </table:table-cell>
                <table:table-cell table:style-name="cell_frame_all" table:number-rows-spanned="1" table:number-columns-spanned="1"/>
                <table:table-cell table:style-name="cell_frame_all" table:number-rows-spanned="1" table:number-columns-spanned="1">
                  <text:p text:style-name="table_al">In overleg met coördinator PSA</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 toegang tot een gemeentelijk gebouw en/of terrein en/of dienstverlening te ontzeggen bij agressief gedrag </text:p>
                </table:table-cell>
                <table:table-cell table:style-name="cell_frame_all" table:number-rows-spanned="1" table:number-columns-spanned="1">
                  <text:p text:style-name="table_al">Huisregels en Agressiebeheersingsbeleid gemeente Berg en Dal 2016 / Beleid PSA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 secretaris / algemeen directeur</text:p>
                </table:table-cell>
                <table:table-cell table:style-name="cell_frame_all" table:number-rows-spanned="1" table:number-columns-spanned="1"/>
                <table:table-cell table:style-name="cell_frame_all" table:number-rows-spanned="1" table:number-columns-spanned="1">
                  <text:p text:style-name="table_al">In overleg met coördinator PSA</text:p>
                </table:table-cell>
              </table:table-row>
            </table:table>
            <text:p text:style-name="table_bottom"/>
          </text:section>
          <text:p text:style-name="al"/>
          <text:p text:style-name="al">
          <text:span text:style-name="nadrukvet">SPECIFIEK DEEL PER TEAM</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7">
                  <text:p text:style-name="table_al">
                    <text:span text:style-name="nadrukvet">TEAM CONTACT CENTRUM BERG EN DAL (CCB)</text:span>
                  </text:p>
                </table:table-cell>
              </table:table-row>
              <table:table-row table:style-name="row">
                <table:table-cell table:style-name="cell_frame_all" table:number-rows-spanned="1" table:number-columns-spanned="7">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en m.b.t. het bijhouden van de basisregistratie</text:p>
                </table:table-cell>
                <table:table-cell table:style-name="cell_frame_all" table:number-rows-spanned="1" table:number-columns-spanned="1">
                  <text:p text:style-name="table_al">Wet basisregistratie personen/Beslui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ing uittreksels uit de Basisregistratie personen (Bewijs van Nederlanderschap/Attestatie de Vita)</text:p>
                </table:table-cell>
                <table:table-cell table:style-name="cell_frame_all" table:number-rows-spanned="1" table:number-columns-spanned="1">
                  <text:p text:style-name="table_al">Rijkswet op het Nederlanderschap, Wet op het Nederlanderschap en ingezetenschap, BW, Wet basisregistratie perso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KIES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en ingevolge de Kieswet</text:p>
                </table:table-cell>
                <table:table-cell table:style-name="cell_frame_all" table:number-rows-spanned="1" table:number-columns-spanned="1">
                  <text:p text:style-name="table_al">Kieswet/Ki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CC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laring registratie als kiezer; model L8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CC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geven verlof tot begraven c.q. cremeren binnen wettelijke termijn of binnen andere gestelde termijn conform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kennen van graven en verlenen uitsluitend recht op graven en bijzettingen</text:p>
                </table:table-cell>
                <table:table-cell table:style-name="cell_frame_all" table:number-rows-spanned="1" table:number-columns-spanned="1">
                  <text:p text:style-name="table_al">Artikel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URGERLIJKE STAND</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contract trouwen op locatie</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CCB / 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JBEWIJZ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aandelijkse verantwoording rijbewijzen</text:p>
                </table:table-cell>
                <table:table-cell table:style-name="cell_frame_all" table:number-rows-spanned="1" table:number-columns-spanned="1">
                  <text:p text:style-name="table_al">WvW 1994/Reglement Rijbewijzen/Ministeriële regelingen en circulai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CCB / 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NEDERLANDSE NATIONALITEI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vestiging van de verkrijging van het Nederlandschap door optie</text:p>
                </table:table-cell>
                <table:table-cell table:style-name="cell_frame_all" table:number-rows-spanned="1" table:number-columns-spanned="1">
                  <text:p text:style-name="table_al">Artikel 6, lid 3, Rijkswet op het Nederland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anvragen om naturalisatie</text:p>
                </table:table-cell>
                <table:table-cell table:style-name="cell_frame_all" table:number-rows-spanned="1" table:number-columns-spanned="1">
                  <text:p text:style-name="table_al">Machtigingsregeling Naturalisatie en Naturalisatiegelden 199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7">
                  <text:p text:style-name="table_al">
                    <text:span text:style-name="nadrukvet">TEAM INKOMEN EN PARTICIPATIE</text:span>
                  </text:p>
                </table:table-cell>
              </table:table-row>
              <table:table-row table:style-name="row">
                <table:table-cell table:style-name="cell_frame_all" table:number-rows-spanned="1" table:number-columns-spanned="7">
                  <text:p text:style-name="table_al">
                    <text:span text:style-name="nadrukvet">SOCIALE WETGE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voorschotverstrekking, heronderzoek, beëindiging, opschorting, herziening, terug- en invordering.</text:p>
                </table:table-cell>
                <table:table-cell table:style-name="cell_frame_all" table:number-rows-spanned="1" table:number-columns-spanned="1">
                  <text:p text:style-name="table_al">Participatiewet, IOAW, IOAZ, Bb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text:p>
                </table:table-cell>
                <table:table-cell table:style-name="cell_frame_all" table:number-rows-spanned="1" table:number-columns-spanned="1"/>
                <table:table-cell table:style-name="cell_frame_all" table:number-rows-spanned="1" table:number-columns-spanned="1">
                  <text:p text:style-name="table_al">Het mandaat geldt niet voor wat betreft aanvragen om toekenning bedrijfs krediet Bbz voor startende en gevestigde onder nemers. Op alle overige besluiten Bbz (afwijzingen, uitkeringen levensonderhoud, definitieve vaststelling, opeisbaar heid verstrekte kredieten ed) geldt dit mandaat wel.</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deelname aan collectieve zorgverzekering (bijzondere bijstand)</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Administratief medewerker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het treffen van maatregelen en het opleggen van boeten</text:p>
                </table:table-cell>
                <table:table-cell table:style-name="cell_frame_all" table:number-rows-spanned="1" table:number-columns-spanned="1">
                  <text:p text:style-name="table_al">Participatiewet/Afstemm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Medewerkers Terug vordering en verhaal</text:p>
                </table:table-cell>
                <table:table-cell table:style-name="cell_frame_all" table:number-rows-spanned="1" table:number-columns-spanned="1"/>
                <table:table-cell table:style-name="cell_frame_all" table:number-rows-spanned="1" table:number-columns-spanned="1">
                  <text:p text:style-name="table_al">De medewer ker terugvordering en verhaal is enkel bevoegd tot het opleggen van boet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en bijstand conform fraudebeleidsplan</text:p>
                </table:table-cell>
                <table:table-cell table:style-name="cell_frame_all" table:number-rows-spanned="1" table:number-columns-spanned="1">
                  <text:p text:style-name="table_al">Handhav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Medewerkers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issen op voorstellen met als doel de re-integratie van</text:p>
                  <text:p text:style-name="table_al">de cliënt, inclusief het geven van opdrachten aan een (re-integratie)</text:p>
                  <text:p text:style-name="table_al">organisatie waarmee een overeenkomst is</text:p>
                  <text:p text:style-name="table_al">afgesloten</text:p>
                </table:table-cell>
                <table:table-cell table:style-name="cell_frame_all" table:number-rows-spanned="1" table:number-columns-spanned="1">
                  <text:p text:style-name="table_al">Participatiewet/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onsulenten participatie</text:p>
                </table:table-cell>
                <table:table-cell table:style-name="cell_frame_all" table:number-rows-spanned="1" table:number-columns-spanned="1"/>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an de hoogte en toekennen dan wel wijzigen</text:p>
                  <text:p text:style-name="table_al">van subsidies conform gemeentelijk beleid dan wel het</text:p>
                  <text:p text:style-name="table_al">toekennen van premies en andere vergoedingen</text:p>
                </table:table-cell>
                <table:table-cell table:style-name="cell_frame_all" table:number-rows-spanned="1" table:number-columns-spanned="1">
                  <text:p text:style-name="table_al">Participatiewet, Re-integr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text:p>
                </table:table-cell>
                <table:table-cell table:style-name="cell_frame_all" table:number-rows-spanned="1" table:number-columns-spanned="1"/>
                <table:table-cell table:style-name="cell_frame_all" table:number-rows-spanned="1" table:number-columns-spanned="1">
                  <text:p text:style-name="table_al">Achtervang Werkbedrijf</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beslaglegging op uitkering t.b.v. externen, beslissen tot ten uitvoerlegging van dwanginvordering t.b.v. eigen vordering</text:p>
                </table:table-cell>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debiteurenheronderzoeken (inclusief verhaal) als uitwerking van het lokale invorderingsbeleid</text:p>
                </table:table-cell>
                <table:table-cell table:style-name="cell_frame_all" table:number-rows-spanned="1" table:number-columns-spanned="1">
                  <text:p text:style-name="table_al">Diverse regelingen Participatiewet/ Wwb / IOAW/ IOAZ/ BBZ/ WVG/ WMO/ VVTV (Zorgwe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tot (afzien van) oplegging, wijziging of beëindiging van de verhaalsbijdrage. Beslissen over (dwang) invordering, incl. evt. afboeking</text:p>
                </table:table-cell>
                <table:table-cell table:style-name="cell_frame_all" table:number-rows-spanned="1" table:number-columns-spanned="1">
                  <text:p text:style-name="table_al">Participatiewet / 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opdrachten bijzonder onderzoek o.a. bij het Instituut Bijzonder Onderzoek en het doen van aangifte in geval van fraude</text:p>
                </table:table-cell>
                <table:table-cell table:style-name="cell_frame_all" table:number-rows-spanned="1" table:number-columns-spanned="1">
                  <text:p text:style-name="table_al">Participatiewet / Wwb / IOAW, IOAZ, BBZ, WVG, WMO, VVTV (zorgwet), Handhavingsverordening,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Consulenten inkomen / Medewerker Fraude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individuele inkomenstoeslag</text:p>
                </table:table-cell>
                <table:table-cell table:style-name="cell_frame_all" table:number-rows-spanned="1" table:number-columns-spanned="1">
                  <text:p text:style-name="table_al">Participatiewet, Verordening individuele inkomenstoesla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Administratief medewerker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een aanvraag om bijstand in de voorbereidingskosten (voorbereidingskrediet) </text:p>
                </table:table-cell>
                <table:table-cell table:style-name="cell_frame_all" table:number-rows-spanned="1" table:number-columns-spanned="1">
                  <text:p text:style-name="table_al">Artikel 29 en artikel 2, derde lid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Consulent Bbz</text:p>
                </table:table-cell>
                <table:table-cell table:style-name="cell_frame_all" table:number-rows-spanned="1" table:number-columns-spanned="1"/>
                <table:table-cell table:style-name="cell_frame_all" table:number-rows-spanned="1" table:number-columns-spanned="1">
                  <text:p text:style-name="table_al">Consulent BBZ is bevoegd tot een bedrag van </text:p>
                  <text:p text:style-name="table_al">€ 1000,-.</text:p>
                </table:table-cell>
              </table:table-row>
              <table:table-row table:style-name="row">
                <table:table-cell table:style-name="cell_frame_all" table:number-rows-spanned="1" table:number-columns-spanned="7">
                  <text:p text:style-name="table_al">
                    <text:span text:style-name="nadrukvet">VERGOEDING KINDEROPVA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ergoeding kinderopvang</text:p>
                </table:table-cell>
                <table:table-cell table:style-name="cell_frame_all" table:number-rows-spanned="1" table:number-columns-spanned="1">
                  <text:p text:style-name="table_al">Wet kinderopvang (art.1.13), Regeling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ZWAARPROCEDUR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Participatiewet, IOAW, IOAZ, Bbz</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amp;P / Medewerker bezwaar- en beroep</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
                  <text:p text:style-name="table_al">Mits gemandateerde niet het primaire besluit in mandaat heeft genomen (gelet op artikel 10:3 lid 3 Awb).</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I&amp;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7">
                  <text:p text:style-name="table_al">
                    <text:span text:style-name="nadrukvet">WET INBURGER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of weigeren van ontheffing van de inburgeringsplicht</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asus-regisseur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aststellen van een inburgeringsvoorzien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asus-regisseur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doen van een aanbod voor een inburgeringsvoorziening</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asus-regisseur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pleggen van verplichtingen </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asus-regisseur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n toekennen van een inburgeringsvoorziening of taalkennis voorziening</text:p>
                </table:table-cell>
                <table:table-cell table:style-name="cell_frame_all" table:number-rows-spanned="1" table:number-columns-spanned="1">
                  <text:p text:style-name="table_al">Wet inburgering en Verordening Wet inburgering gemeente Berg en D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inkomen / Casus-regisseur status-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Lijkschouwing en lijkbezorging van gemeentewege</text:p>
                </table:table-cell>
                <table:table-cell table:style-name="cell_frame_all" table:number-rows-spanned="1" table:number-columns-spanned="1">
                  <text:p text:style-name="table_al">Art. 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amp;P / Consulenten Inkomen</text:p>
                </table:table-cell>
                <table:table-cell table:style-name="cell_frame_all" table:number-rows-spanned="1" table:number-columns-spanned="1"/>
                <table:table-cell table:style-name="cell_frame_all" table:number-rows-spanned="1" table:number-columns-spanned="1">
                  <text:p text:style-name="table_al">Conform gemeente lijke beleid in dez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innentreden woning in het kader van de uitvoering van art. 21 lid 1 Wet op de Lijkbezorging (lijkschouwing en -bezorging van gemeentewege)</text:p>
                </table:table-cell>
                <table:table-cell table:style-name="cell_frame_all" table:number-rows-spanned="1" table:number-columns-spanned="1">
                  <text:p text:style-name="table_al">Art. 3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en Inkomen / Consulenten WMO / Kwaliteits medew. JW/Wmo</text:p>
                </table:table-cell>
                <table:table-cell table:style-name="cell_frame_all" table:number-rows-spanned="1" table:number-columns-spanned="1"/>
                <table:table-cell table:style-name="cell_frame_all" table:number-rows-spanned="1" table:number-columns-spanned="1">
                  <text:list text:style-name="id1-3-2-4-18-1-8-36-7-1">
                    <text:list-item text:style-override="id1-3-2-4-18-1-8-36-7-1-1">
                      <text:number>1.</text:number>
                      <text:p text:style-name="table_al">voor zover noodzakelijk.</text:p>
                    </text:list-item>
                    <text:list-item text:style-override="id1-3-2-4-18-1-8-36-7-1-2">
                      <text:number>2.</text:number>
                      <text:p text:style-name="table_al">NIET tweede lid van art. 21 Wet op de lijkbezorging.</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7">
                  <text:p text:style-name="table_al">
                    <text:span text:style-name="nadrukvet">TEAM SPORT</text:span>
                  </text:p>
                </table:table-cell>
              </table:table-row>
              <table:table-row table:style-name="row">
                <table:table-cell table:style-name="cell_frame_all" table:number-rows-spanned="1" table:number-columns-spanned="7">
                  <text:p text:style-name="table_al">
                    <text:span text:style-name="nadrukvet">GEBRUIK SPORTACCOMMODATIE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gebruiksroosters, programma-indeling en tarieven (incl. indexeringen) van de sportaccommodaties en vaststellen van bij sportaccommodaties behorende protocoll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Sp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huur en ingebruikgeving van sportaccommodati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drijfsleider 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7">
                  <text:p text:style-name="table_al">
                    <text:span text:style-name="nadrukvet">TEAM COMMUNICATI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7">
                  <text:p text:style-name="table_al">
                    <text:span text:style-name="nadrukvet">TEAM SECRETARIAA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7">
                  <text:p text:style-name="table_al">
                    <text:span text:style-name="nadrukvet">TEAM PERSONEEL EN ORGANISATIE</text:span>
                  </text:p>
                </table:table-cell>
              </table:table-row>
              <table:table-row table:style-name="row">
                <table:table-cell table:style-name="cell_frame_all" table:number-rows-spanned="1" table:number-columns-spanned="7">
                  <text:p text:style-name="table_al">
                    <text:span text:style-name="nadrukvet">PERSONEELSAANGELEGENHED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V/Mg/O</text:p>
                </table:table-cell>
                <table:table-cell table:style-name="cell_frame_all" table:number-rows-spanned="1" table:number-columns-spanned="1">
                  <text:p text:style-name="table_al">Uitvoering CAO gemeenten en lokale regelingen behoudens ten aanzien van de directie en met uitzondering van de bevordering en ontslag van managers/afdelingshoofden</text:p>
                </table:table-cell>
                <table:table-cell table:style-name="cell_frame_all" table:number-rows-spanned="1" table:number-columns-spanned="1">
                  <text:p text:style-name="table_al">Ambtenarenwet, Burgerlijk Wetboek en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Gemeente secretaris / algemeen directeur / Teamleider P&amp;O, Communicatie en Secretariaat</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Uitvoering en besluiten over Arbeidsomstandighedenwet</text:p>
                </table:table-cell>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V/Mg</text:p>
                </table:table-cell>
                <table:table-cell table:style-name="cell_frame_all" table:number-rows-spanned="1" table:number-columns-spanned="1">
                  <text:p text:style-name="table_al">Het nemen van een besluit over schade die de werknemer in de uitoefening van zijn werkzaamheden lijdt</text:p>
                </table:table-cell>
                <table:table-cell table:style-name="cell_frame_all" table:number-rows-spanned="1" table:number-columns-spanned="1">
                  <text:p text:style-name="table_al">Art. 160 lid 1 d en artikel 7:611 en 7:65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Teamleider P&amp;O, Communicatie en Secretari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errichten van feitelijke handelingen in het kader van de invulling van een vacature, zoals correspondentie met sollicitanten</text:p>
                </table:table-cell>
                <table:table-cell table:style-name="cell_frame_all" table:number-rows-spanned="1" table:number-columns-spanned="1">
                  <text:p text:style-name="table_al">Interne richtlijnen /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amp;O, Communicatie en Secretariaat / Adviseu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Correspondentie m.b.t. salarisadministratie</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amp;O, Communicatie en Secretari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7">
                  <text:p text:style-name="table_al">
                    <text:span text:style-name="nadrukvet">TEAM FACILITAIR BEDRIJF</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7">
                  <text:p text:style-name="table_al">
                    <text:span text:style-name="nadrukvet">TEAM BEHEER OPENBARE RUIMTE</text:span>
                  </text:p>
                </table:table-cell>
              </table:table-row>
              <table:table-row table:style-name="row">
                <table:table-cell table:style-name="cell_frame_all" table:number-rows-spanned="1" table:number-columns-spanned="7">
                  <text:p text:style-name="table_al">
                    <text:span text:style-name="nadrukvet">GEMEENTEWET / PRIVAATRECHTELIJKE BEVOEGDHED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ijdrageregeling bijzondere houtopstanden</text:p>
                </table:table-cell>
                <table:table-cell table:style-name="cell_frame_all" table:number-rows-spanned="1" table:number-columns-spanned="1">
                  <text:p text:style-name="table_al">Artikel 149 Gemeentewet, artikel 4: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oedkeuren en ondertekenen van projectplannen over het opsporen en verwijderen van Niet Gesprongen Explosieven (NGE’s) WO II</text:p>
                </table:table-cell>
                <table:table-cell table:style-name="cell_frame_all" table:number-rows-spanned="1" table:number-columns-spanned="1">
                  <text:p text:style-name="table_al">Gemeentewet,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deonderhoud van gemeentelijke groenstrok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OLER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stemming tot aansluiting op de gemeentelijke riolering</text:p>
                </table:table-cell>
                <table:table-cell table:style-name="cell_frame_all" table:number-rows-spanned="1" table:number-columns-spanned="1">
                  <text:p text:style-name="table_al">Burgerlijk Wetboek/Lege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 </text:p>
                  <text:p text:style-name="table_al">Medewerker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aansluitvergunning alsmede intrekking verleende aansluitvergunningen </text:p>
                </table:table-cell>
                <table:table-cell table:style-name="cell_frame_all" table:number-rows-spanned="1" table:number-columns-spanned="1">
                  <text:p text:style-name="table_al">Aansluitverordening Riolering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 / Medewerker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Regeling voertuigen</text:p>
                </table:table-cell>
                <table:table-cell table:style-name="cell_frame_all" table:number-rows-spanned="1" table:number-columns-spanned="1">
                  <text:p text:style-name="table_al">Hoofdstuk 9 Regeling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Wegenverkeerswet</text:p>
                </table:table-cell>
                <table:table-cell table:style-name="cell_frame_all" table:number-rows-spanned="1" table:number-columns-spanned="1">
                  <text:p text:style-name="table_al">Artikel 149 lid 1 sub d en 149a lid 2 Wegenverkeer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en ten aanzien van deelname aan het scheepvaartverkeer (of andere verkeersregels voor de scheepvaart waarvan ontheffing kan worden verleend) op waterwegen of waterlichamen die eigendom zijn van een particulier</text:p>
                </table:table-cell>
                <table:table-cell table:style-name="cell_frame_all" table:number-rows-spanned="1" table:number-columns-spanned="1">
                  <text:p text:style-name="table_al">Artikel 2 en 7 Scheepvaartverkeerswet en het Rijnvaartpolitie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igenaar van de betreffende waterweg of waterlicha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doening aanvragen voor (tijdelijke) verkeersmaatregelen</text:p>
                </table:table-cell>
                <table:table-cell table:style-name="cell_frame_all" table:number-rows-spanned="1" table:number-columns-spanned="1">
                  <text:p text:style-name="table_al">Artikel 18, lid 1, sub d, WVW 1994/artikel 12 en artikel 34, 35 en 37 Besluit administratieve bepalingen over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 / Adviseur bestuurlijk en juridisch</text:p>
                </table:table-cell>
                <table:table-cell table:style-name="cell_frame_all" table:number-rows-spanned="1" table:number-columns-spanned="1"/>
                <table:table-cell table:style-name="cell_frame_all" table:number-rows-spanned="1" table:number-columns-spanned="1">
                  <text:p text:style-name="table_al">Teamleider Financiën, JZ en handhaving / Adviseur bestuurlijk en juridisch is alleen bevoegd bij tijdelijke verkeersmaatregelen (ten behoeve van evenementen), mits BOR de uitvoerbaarheid van de verkeersmaatregel heeft bevestigd / goedgekeurd.</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gehandicapten parkeerplaatsen</text:p>
                </table:table-cell>
                <table:table-cell table:style-name="cell_frame_all" table:number-rows-spanned="1" table:number-columns-spanned="1">
                  <text:p text:style-name="table_al">Artikel 18, lid 1, sub d WVW 1994 en artikel 12 Besluit administratieve bepalingen over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Verkeer en Vervoer / medewerker verkeers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1">
                  <text:p text:style-name="table_al">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het plaatsen van containers op de openbare weg en bij bouwplaatsen</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lle besluiten en alle overige handelingen, die voortvloeien uit de AVOI (kabels en leidingen), met uitzondering van beslissingen op bezwaar</text:p>
                </table:table-cell>
                <table:table-cell table:style-name="cell_frame_all" table:number-rows-spanned="1" table:number-columns-spanned="1">
                  <text:p text:style-name="table_al">APV, Algemene verordening ondergrondse infrastructuren Berg en Dal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civieltechnische werken / nutscoördinator / toezichthouder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HEER BEGRAAFPLAATS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heer van de begraafplaatsen </text:p>
                </table:table-cell>
                <table:table-cell table:style-name="cell_frame_all" table:number-rows-spanned="1" table:number-columns-spanned="1">
                  <text:p text:style-name="table_al">Artikel 3 t/m 10 Beheersverordening gemeentelijke begraafplaatsen Berg en D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erlenen en verlengen van grafrechten, het overschrijven van verleende rechten en het besluiten over een aanvraag vergunning grafbedekking/gedenkteken </text:p>
                </table:table-cell>
                <table:table-cell table:style-name="cell_frame_all" table:number-rows-spanned="1" table:number-columns-spanned="1">
                  <text:p text:style-name="table_al">Artikel 15, 17 en 19 Beheersverordening gemeentelijke begraafplaats Berg en Da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MILIEUBEH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werkzaamheden t.b.v. het vergoeden van 75% van de kosten voor verwijdering van restanten van rommelmarkten aan betreffende vereniging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Registratie, correspondentie, uitbetaling van de garantieprijs (€ 22,69 per ton oud papier) en eventuele meeropbrengst aan betreffende verenigingen t.b.v. garantieregel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OR en Facilitair bedrijf</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7">
                  <text:p text:style-name="table_al">
                    <text:span text:style-name="nadrukvet">TEAM INFORMATIE</text:span>
                  </text:p>
                </table:table-cell>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Melden va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nformatie / FG / CI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E-HERKENN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Mandaat/</text:p>
                  <text:p text:style-name="table_al">machtiging/</text:p>
                  <text:p text:style-name="table_al">volmach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heer E-herkenningsmiddelen, te weten: registratie, intrekking, tijdelijk opschorten en uitbreiden autorisati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Informatie</text:p>
                </table:table-cell>
                <table:table-cell table:style-name="cell_frame_all" table:number-rows-spanned="1" table:number-columns-spanned="1">
                  <text:p text:style-name="table_al">Secretaresse</text:p>
                </table:table-cell>
                <table:table-cell table:style-name="cell_frame_all" table:number-rows-spanned="1" table:number-columns-spanned="1">
                  <text:p text:style-name="table_al">mits per geval machtiging of mandaat is verleend</text:p>
                </table:table-cell>
              </table:table-row>
              <table:table-row table:style-name="row">
                <table:table-cell table:style-name="cell_frame_all" table:number-rows-spanned="1" table:number-columns-spanned="7">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feitelijk uitvoeren van artikel 15 WKPB</text:p>
                </table:table-cell>
                <table:table-cell table:style-name="cell_frame_all" table:number-rows-spanned="1" table:number-columns-spanned="1">
                  <text:p text:style-name="table_al">Artikel 15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makelaar / Gegevens-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BASISREGISTRATIES ADRESSEN EN GEBOUWEN (WET BAG) EN ONDERGROND (WET BR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feitelijk uitvoeren van de Wet basisregistratie ondergrond</text:p>
                </table:table-cell>
                <table:table-cell table:style-name="cell_frame_all" table:number-rows-spanned="1" table:number-columns-spanned="1">
                  <text:p text:style-name="table_al">Wet basisregistratie ondergrond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noemen van de openbare ruimte en het nummeren van bouwwerken, gebouwen, complexen, afgebakende terreinen, lig- en standplaatsen</text:p>
                </table:table-cell>
                <table:table-cell table:style-name="cell_frame_all" table:number-rows-spanned="1" table:number-columns-spanned="1">
                  <text:p text:style-name="table_al">Gemeentewet/Verordening naamgeving en nummering (ad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Basis registr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houden en bij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besluiten tot het vaststellen van openbare ruimten en nummeraanduidingen</text:p>
                </table:table-cell>
                <table:table-cell table:style-name="cell_frame_all" table:number-rows-spanned="1" table:number-columns-spanned="1">
                  <text:p text:style-name="table_al">Artikel 6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schrijven van brondocumenten als bedoeld in artikel 10 lid Wet Bag in adressen- en gebouwenregister</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Zorg dragen voor een goede beschikbaarheid, werking en beveiliging van de basis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strekken van in de basisregistratie opgenomen gegevens dan wel wijzigen van deze gegevens</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zageverlening in de basisregistratie alsmede het verstrekken aan eenieder van de daarin opgenomen gegevens</text:p>
                </table:table-cell>
                <table:table-cell table:style-name="cell_frame_all" table:number-rows-spanned="1" table:number-columns-spanned="1">
                  <text:p text:style-name="table_al">Artikel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makel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een melding ex. artikel 37 of een verzoek ex. artikel 38 Wet Bag</text:p>
                </table:table-cell>
                <table:table-cell table:style-name="cell_frame_all" table:number-rows-spanned="1" table:number-columns-spanned="1">
                  <text:p text:style-name="table_al">Artikel 37, 38, en 3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besluit ex artikel 38 Wet Bag</text:p>
                </table:table-cell>
                <table:table-cell table:style-name="cell_frame_all" table:number-rows-spanned="1" table:number-columns-spanned="1">
                  <text:p text:style-name="table_al">Artikel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 Basis registraties / Gegevens-beheerder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van d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weergegeven van geografisch object in overeenstemming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7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 + Mt</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 27, 28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 beheerder GE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7">
                  <text:p text:style-name="table_al">
                    <text:span text:style-name="nadrukvet">TEAM JURIDISCHE ZAKEN/HANDHAVING</text:span>
                  </text:p>
                </table:table-cell>
              </table:table-row>
              <table:table-row table:style-name="row">
                <table:table-cell table:style-name="cell_frame_all" table:number-rows-spanned="1" table:number-columns-spanned="7">
                  <text:p text:style-name="table_al">
                    <text:span text:style-name="nadrukvet">BEVOLKINGSZOR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functionarissen team bevolkingszorg</text:p>
                </table:table-cell>
                <table:table-cell table:style-name="cell_frame_all" table:number-rows-spanned="1" table:number-columns-spanned="1">
                  <text:p text:style-name="table_al">Besluit veiligheidsregio's art. 2.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EN OVERHEID (WOO) EN WET HERGEBRUIK VAN OVERHEIDSINFORMATIE (WH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en Who </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bestuurlijk en juridisch / Jurist handhaving </text:p>
                </table:table-cell>
                <table:table-cell table:style-name="cell_frame_all" table:number-rows-spanned="1" table:number-columns-spanned="1"/>
                <table:table-cell table:style-name="cell_frame_all" table:number-rows-spanned="1" table:number-columns-spanned="1">
                  <text:p text:style-name="table_al">Medewer ker bezwaar en beroep van team Inkomen en Participatie en ST is bevoegd voor Woo binnen dat werkterrein. Zie specifiek teammandaa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en Who</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PLAATSELIJKE VERORDENING (APV) </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sluiten op een aanvraag om (omgevings)vergunning, ontheffing en het accepteren van meldingen op grond van de APV</text:p>
                </table:table-cell>
                <table:table-cell table:style-name="cell_frame_all" table:number-rows-spanned="1" table:number-columns-spanned="1">
                  <text:p text:style-name="table_al">Algemene Plaatselijke Verordening Berg en Dal</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INKELTIJDEN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ontheffing artikel 2 Winkeltijdenwet</text:p>
                </table:table-cell>
                <table:table-cell table:style-name="cell_frame_all" table:number-rows-spanned="1" table:number-columns-spanned="1">
                  <text:p text:style-name="table_al">Artikel 2 Winkeltijdenwet, artikel 4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ARKTVERORDEN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standplaats markt, </text:p>
                </table:table-cell>
                <table:table-cell table:style-name="cell_frame_all" table:number-rows-spanned="1" table:number-columns-spanned="1">
                  <text:p text:style-name="table_al">Artikel 5 t/m 8 Marktverordening gemeente Berg en D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RANDBEVEILIGINGSVERORDEN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voor het gebruik van een inrichting (tent) in het kader van artikel 2:25 APV na advies brandweercommandant</text:p>
                </table:table-cell>
                <table:table-cell table:style-name="cell_frame_all" table:number-rows-spanned="1" table:number-columns-spanned="1">
                  <text:p text:style-name="table_al">Artikel 2 Brandbeveiligingsverordenin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gunning gebruik inrichting</text:p>
                </table:table-cell>
                <table:table-cell table:style-name="cell_frame_all" table:number-rows-spanned="1" table:number-columns-spanned="1">
                  <text:p text:style-name="table_al">Artikel 2 en 3 Brandbeveiligingsverordening gemeente Groesbeek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COHOL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uitoefening horecabedrijf of slijtersbedrijf</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ontheffing ogv art 35 Alcoholwet</text:p>
                </table:table-cell>
                <table:table-cell table:style-name="cell_frame_all" table:number-rows-spanned="1" table:number-columns-spanned="1">
                  <text:p text:style-name="table_al">Artikel 35 Alch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KANSSPEL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kansspelloterij</text:p>
                </table:table-cell>
                <table:table-cell table:style-name="cell_frame_all" table:number-rows-spanned="1" table:number-columns-spanned="1">
                  <text:p text:style-name="table_al">Artikel 3, eerste lid,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vergunning kansspelautomaten</text:p>
                </table:table-cell>
                <table:table-cell table:style-name="cell_frame_all" table:number-rows-spanned="1" table:number-columns-spanned="1">
                  <text:p text:style-name="table_al">Artikel 30b en 30c Wet op de kansspelen juncto artikel 2:40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voor het houden van wegwedstrijden met voertuigen</text:p>
                </table:table-cell>
                <table:table-cell table:style-name="cell_frame_all" table:number-rows-spanned="1" table:number-columns-spanned="1">
                  <text:p text:style-name="table_al">Artikel 10 en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6, 1<text:span text:style-name="sup">e</text:span> lid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Financiën, JZ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RIVAATRECHTELIJK</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Wandelmarsen</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ing gunning/weigering kermisstandplaats</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Financiën, JZ en Handhaving / Adviseur bestuurlijk en juridisc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ONINGONTRUIM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regelen van het meevoeren en opslaan van de roerende zaken die zich in de tot bewoning bestemde ontruimde onroerende zaken bevonden, het voeren van correspondentie hierover en beslissen over het verkopen, schenken en vernietigen van de inboedel</text:p>
                </table:table-cell>
                <table:table-cell table:style-name="cell_frame_all" table:number-rows-spanned="1" table:number-columns-spanned="1">
                  <text:p text:style-name="table_al">Artikel 556, derde lid Wetboek van Burgerlijke Rechtsvordering, artikel 5:29 en 5:3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ANDHA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inzake handhaving van o.a. APV bepalingen (kap/uitrit omgevingsvergunningen uitgezonderd) </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leggen van een herplantplicht/instandhoudingsplicht</text:p>
                </table:table-cell>
                <table:table-cell table:style-name="cell_frame_all" table:number-rows-spanned="1" table:number-columns-spanned="1">
                  <text:p text:style-name="table_al">4:12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 Handhaving / Adviseur bestuurlijk en juridisc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7">
                  <text:p text:style-name="table_al">
                    <text:span text:style-name="nadrukvet">TEAM FINANCIËN</text:span>
                  </text:p>
                </table:table-cell>
              </table:table-row>
              <table:table-row table:style-name="row">
                <table:table-cell table:style-name="cell_frame_all" table:number-rows-spanned="1" table:number-columns-spanned="7">
                  <text:p text:style-name="table_al">
                    <text:span text:style-name="nadrukvet">LENINGEN / BETALINGSREGELINGEN / HYPOTHEKEN / DEBITEURENBEHE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angaan van onderhandse geldleningen op geld- en kapitaalmarkt</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ext:p text:style-name="table_al">Mits dit vooraf is afgestemd met de portefeuille houder</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gaan van betalingsregelingen </text:p>
                </table:table-cell>
                <table:table-cell table:style-name="cell_frame_all" table:number-rows-spanned="1" table:number-columns-spanned="1">
                  <text:p text:style-name="table_al">Gemeentewet, BW</text:p>
                </table:table-cell>
                <table:table-cell table:style-name="cell_frame_all" table:number-rows-spanned="1" table:number-columns-spanned="1">
                  <text:p text:style-name="table_al">Indien geen belastingen- b. en w.</text:p>
                </table:table-cell>
                <table:table-cell table:style-name="cell_frame_all" table:number-rows-spanned="1" table:number-columns-spanned="1">
                  <text:p text:style-name="table_al">Teamleider Financiën, JZ en Handhaving / medewerker financiële administratie 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een Toekomstbestendig Wonen Lening, Toekomstbestendig Wonen Verzilverlening en Toekomstbestendig Wonen Maatwerklening , of starterslening </text:p>
                </table:table-cell>
                <table:table-cell table:style-name="cell_frame_all" table:number-rows-spanned="1" table:number-columns-spanned="1">
                  <text:p text:style-name="table_al">Verordening Toekomstbestendig Wonen Gelderland gemeente Berg en Dal, Verordening Starterslening gemeente Berg en Dal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ief medewerker financieel behe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aanvragen voor een stimuleringslening duurzame maatregelen non-profitorganisaties</text:p>
                </table:table-cell>
                <table:table-cell table:style-name="cell_frame_all" table:number-rows-spanned="1" table:number-columns-spanned="1">
                  <text:p text:style-name="table_al">Verordening Stimuleringslening duurzame maatregelen non-profitorganisaties Berg en Dal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lle correspondentie in het kader van het debiteurenbeheer</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 / Medewerker Financiën A / 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ing hypotheekregeling</text:p>
                </table:table-cell>
                <table:table-cell table:style-name="cell_frame_all" table:number-rows-spanned="1" table:number-columns-spanned="1">
                  <text:p text:style-name="table_al">Regeling administratieve uitvoering hypotheekregeling ambtenaren voormalige gemeenten Groesbeek en Millingen aan de Rij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SPRAKELIJKHEID / VERZEKER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fdoening schadeclaims/aansprakelijk heidsstel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ekeringen/aansprakelijk heidstellingen</text:p>
                </table:table-cell>
                <table:table-cell table:style-name="cell_frame_all" table:number-rows-spanned="1" table:number-columns-spanned="1">
                  <text:p text:style-name="table_al">Burgerlijk wetboek/jurispru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WET RIJKSBELASTING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belastingwet</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kwijtschelding van bestuurlijke boete</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geheel of gedeeltelijk oninbaar verklaren van belasting </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na afloop van ieder kalenderjaar wordt een overzicht van de gevallen waarin deze bevoegdheid is uitgeoefend aan het college verstrekt</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passen hardheidsclausule en kwijtscheldingsbevoegdheid</text:p>
                </table:table-cell>
                <table:table-cell table:style-name="cell_frame_all" table:number-rows-spanned="1" table:number-columns-spanned="1">
                  <text:p text:style-name="table_al">Artikelen 63 en 66 van de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 bij gemeente Beu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VERIG FINANCIEEL</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en binnen vastgestelde budgetten op het gebied van financiën </text:p>
                </table:table-cell>
                <table:table-cell table:style-name="cell_frame_all" table:number-rows-spanned="1" table:number-columns-spanned="1">
                  <text:p text:style-name="table_al">Lopende begroting/afzonderlijk 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meentelijke regelingen inschrijven in het register</text:p>
                </table:table-cell>
                <table:table-cell table:style-name="cell_frame_all" table:number-rows-spanned="1" table:number-columns-spanned="1">
                  <text:p text:style-name="table_al">Artikel 27 WG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JZ en Handhav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7">
                  <text:p text:style-name="table_al">
                    <text:span text:style-name="nadrukvet">TEAM BUITENDIENS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7">
                  <text:p text:style-name="table_al">
                    <text:span text:style-name="nadrukvet">TEAM MAATSCHAPPELIJKE ONTWIKKELING</text:span>
                  </text:p>
                </table:table-cell>
              </table:table-row>
              <table:table-row table:style-name="row">
                <table:table-cell table:style-name="cell_frame_all" table:number-rows-spanned="1" table:number-columns-spanned="7">
                  <text:p text:style-name="table_al">
                    <text:span text:style-name="nadrukvet">LEERLINGENVERVOER</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 Beleidsmedewerker leerlingenvervoer / Adm. Medewerk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OOR- EN VROEGSCHOOLSE EDUCATIE (VV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met betrekking tot voor- en vroegschoolse educatie</text:p>
                </table:table-cell>
                <table:table-cell table:style-name="cell_frame_all" table:number-rows-spanned="1" table:number-columns-spanned="1">
                  <text:p text:style-name="table_al">Wet ontwikkelingskansen door kwaliteit en educatie (OKE) en Besluit specifieke uitkeringen gemeentelijk onderwijsachterstandenbeleid , Uitvoeringplan VVE en Nt2-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MO / Adm. mw. Dienst 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NDERHOUDSBIJDRAG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kennen onderhoudsbijdrage voor sportaccommodaties binnen het door B&amp;W vastgestelde onderhoudsbudget middels huurovereenkomst</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w acc.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LEERPLICHTWET, REGIONALE MELD- EN COÖRDINATIEFUNCTIE (RMC)</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oezicht op de naleving van de leerplichtwet en besluiten rondom leerplichtambtenaren</text:p>
                </table:table-cell>
                <table:table-cell table:style-name="cell_frame_all" table:number-rows-spanned="1" table:number-columns-spanned="1">
                  <text:p text:style-name="table_al">Artikel 16 Leerplicht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uitvoering van RMC-wetgeving, incl. de besteding van de RMC-middelen</text:p>
                </table:table-cell>
                <table:table-cell table:style-name="cell_frame_all" table:number-rows-spanned="1" table:number-columns-spanned="1">
                  <text:p text:style-name="table_al">RMC-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Onderwijs / 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rchiefbeheer rondom uitvoering Leerplichtwet en RMC-wetgeving</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B&amp;W Gemeente Nijmegen</text:p>
                </table:table-cell>
                <table:table-cell table:style-name="cell_frame_all" table:number-rows-spanned="1" table:number-columns-spanned="1"/>
                <table:table-cell table:style-name="cell_frame_all" table:number-rows-spanned="1" table:number-columns-spanned="1">
                  <text:p text:style-name="table_al">De dossiers worden beheerd tot aan de overdracht aan de aangewezen archiefbewaarplaats, dan wel tot aan de vernietiging na afloop van de bewaartermijn. </text:p>
                </table:table-cell>
              </table:table-row>
              <table:table-row table:style-name="row">
                <table:table-cell table:style-name="cell_frame_all" table:number-rows-spanned="1" table:number-columns-spanned="7">
                  <text:p text:style-name="table_al">
                    <text:span text:style-name="nadrukvet">WET KINDEROPVA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toezicht en handhaving van de kinderopvang</text:p>
                </table:table-cell>
                <table:table-cell table:style-name="cell_frame_all" table:number-rows-spanned="1" table:number-columns-spanned="1">
                  <text:p text:style-name="table_al">Artikel 1.46 en 1.65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rondom registraties in het landelijk Register Kinderopvang </text:p>
                </table:table-cell>
                <table:table-cell table:style-name="cell_frame_all" table:number-rows-spanned="1" table:number-columns-spanned="1">
                  <text:p text:style-name="table_al">Artikel 1.46 en 1.47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kinderopvang / Beleidsonder-steu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OORZIENINGEN HUISVESTING ONDERWIJS</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aantal klokuren gymonderwijs met daarbij behorende subsidie</text:p>
                </table:table-cell>
                <table:table-cell table:style-name="cell_frame_all" table:number-rows-spanned="1" table:number-columns-spanned="1">
                  <text:p text:style-name="table_al">Art. 115 Wet op de expertisecentra; art. 117 Wet op het primair onderwijs; Verordening voorzieningen huisvesting onderwijs gemeente Groesbe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 / Beleidsmw onderwijs huisve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fdoening aanvragen in het kader van het vergoeden van schade aan/in schoolgebouwen tot een bedrag van € 1.500,-</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 / Beleidsmw onderwijs huisve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JKSBIJDRAG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antwoording Rijksbijdragen/Doeluitkeringen</text:p>
                </table:table-cell>
                <table:table-cell table:style-name="cell_frame_all" table:number-rows-spanned="1" table:number-columns-spanned="1">
                  <text:p text:style-name="table_al">De betreffende diverse Rijksbijdrag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cell_frame_all" table:number-rows-spanned="1" table:number-columns-spanned="7">
                  <text:p text:style-name="table_al">
                    <text:span text:style-name="nadrukvet">TEAM RUIMTELIJKE ONTWIKKELING</text:span>
                  </text:p>
                </table:table-cell>
              </table:table-row>
              <table:table-row table:style-name="row">
                <table:table-cell table:style-name="cell_frame_all" table:number-rows-spanned="1" table:number-columns-spanned="7">
                  <text:p text:style-name="table_al">
                    <text:span text:style-name="nadrukvet">ONROEREND GOED (GRONDEN EN PANDEN) EN ZAKELIJKE RECHTE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Correspondentie en administratieve afdoening onroerend goed transacties inclusief toestemming verlenen voor levering van registergoe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huur reststroken grond; idem volkstuinen; (tijdelijke) ingebruikgeving gemeentegron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pachting van gemeentegronden voor minder dan de wettelijke termijn van 6 jaar</text:p>
                </table:table-cell>
                <table:table-cell table:style-name="cell_frame_all" table:number-rows-spanned="1" table:number-columns-spanned="1">
                  <text:p text:style-name="table_al">Pachtwet,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koop van restgroen tot een oppervlakte van maximaal 100 m<text:span text:style-name="sup">2, </text:span>alsmede levering en alle andere mogelijke overeenkomsten</text:p>
                </table:table-cell>
                <table:table-cell table:style-name="cell_frame_all" table:number-rows-spanned="1" table:number-columns-spanned="1">
                  <text:p text:style-name="table_al">Burgerlijk Wetboek, (Gemeentewet )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erughalen gemeentegrond die illegaal in gebruik is mits geen bestuursrechtelijke handhav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ext:p text:style-name="table_al">Mits geen bestuurs rechtzaken of handhaving </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formatie over bouwgrond en bestemmingsplannen sec</text:p>
                </table:table-cell>
                <table:table-cell table:style-name="cell_frame_all" table:number-rows-spanned="1" table:number-columns-spanned="1">
                  <text:p text:style-name="table_al">Privaatrecht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stigen, intrekken dan wel wijzigen, dan wel verklaren waardeloosheid van zakelijke rech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Teamleider BOR</text:p>
                </table:table-cell>
                <table:table-cell table:style-name="cell_frame_all" table:number-rows-spanned="1" table:number-columns-spanned="1"/>
                <table:table-cell table:style-name="cell_frame_all" table:number-rows-spanned="1" table:number-columns-spanned="1">
                  <text:p text:style-name="table_al">Teamleider BOR primair en meer in het bijzonder voor vestigen, intrekken dan wel wijzigen, dan wel verklaren waardeloosheid van zakelijke rechten afvalwater transport-leidingen en riolering.</text:p>
                </table:table-cell>
              </table:table-row>
              <table:table-row table:style-name="row">
                <table:table-cell table:style-name="cell_frame_all" table:number-rows-spanned="1" table:number-columns-spanned="7">
                  <text:p text:style-name="table_al">
                    <text:span text:style-name="nadrukvet">WET RUIMTELIJKE ORDENING (WRO) / BESLUIT RUIMTELIJKE ORDENING (BR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aanvragen voor een tegemoetkoming in planschade</text:p>
                </table:table-cell>
                <table:table-cell table:style-name="cell_frame_all" table:number-rows-spanned="1" table:number-columns-spanned="1">
                  <text:p text:style-name="table_al">artikel 6.1.3.1 Bro</text:p>
                </table:table-cell>
                <table:table-cell table:style-name="cell_frame_all" table:number-rows-spanned="1" table:number-columns-spanned="1"/>
                <table:table-cell table:style-name="cell_frame_all" table:number-rows-spanned="1" table:number-columns-spanned="1">
                  <text:p text:style-name="table_al">Beleidsmedewer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Elektronisch waarmerken en publiceren van ruimtelijke instrumenten</text:p>
                </table:table-cell>
                <table:table-cell table:style-name="cell_frame_all" table:number-rows-spanned="1" table:number-columns-spanned="1">
                  <text:p text:style-name="table_al">Artikel 1.2.1 lid 1 Bro, artikel 1.2.2 lid 2 regeling standaarden ruimtelijke 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s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Procedure aanvraag projectbesluit, buiten toepassingverklaring, uitwerking, wijziging en herziening bestemmingsplan en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ILIEUWETGEVING</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Correspondentie m.b.t. procedures Wet milieubeheer (Wmb), Wet bodembescherming, Wet geluidhinder en Wabo</text:p>
                </table:table-cell>
                <table:table-cell table:style-name="cell_frame_all" table:number-rows-spanned="1" table:number-columns-spanned="1">
                  <text:p text:style-name="table_al">Wet milieubeheer, Wabo, Wet bodembescherming,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k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verlening in het kader van gemeentelijke plannen bodem- en akoestische onderzoeken binnen het beschikbare budget</text:p>
                </table:table-cell>
                <table:table-cell table:style-name="cell_frame_all" table:number-rows-spanned="1" table:number-columns-spanned="1">
                  <text:p text:style-name="table_al">WRO, Wro, Wet geluidhinder, Wet Milieubeheer,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 Milieu en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saneringsplan bodemverontreiniging</text:p>
                </table:table-cell>
                <table:table-cell table:style-name="cell_frame_all" table:number-rows-spanned="1" table:number-columns-spanned="1">
                  <text:p text:style-name="table_al">Artikel 2.4.1 en 2.4.2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melden van een voorgenomen bodemsanering (BUS-melding) bij het bevoegd gezag en het indienen van een verslag</text:p>
                </table:table-cell>
                <table:table-cell table:style-name="cell_frame_all" table:number-rows-spanned="1" table:number-columns-spanned="1">
                  <text:p text:style-name="table_al">Artikel 6 en 13 Besluit Uniforme Saneringen (BUS), artikel 39b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 Beleidsmedewerker Milieu en duurzaamheid / Medewerker B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diffuse milieuverontreiniging</text:p>
                </table:table-cell>
                <table:table-cell table:style-name="cell_frame_all" table:number-rows-spanned="1" table:number-columns-spanned="1">
                  <text:p text:style-name="table_al">Artikel 16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ntheffing opslag afvalstoffen</text:p>
                </table:table-cell>
                <table:table-cell table:style-name="cell_frame_all" table:number-rows-spanned="1" table:number-columns-spanned="1">
                  <text:p text:style-name="table_al">Artikel 2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inzamelaars</text:p>
                </table:table-cell>
                <table:table-cell table:style-name="cell_frame_all" table:number-rows-spanned="1" table:number-columns-spanned="1">
                  <text:p text:style-name="table_al">Artikel 2 lid 2 en 3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afhandelen van een kennisgeving incidentele festiviteiten</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lengen beslistermijn ivm ingewikkeld of omstreden onderwerp Wmb/Awb, Wabo</text:p>
                </table:table-cell>
                <table:table-cell table:style-name="cell_frame_all" table:number-rows-spanned="1" table:number-columns-spanned="1">
                  <text:p text:style-name="table_al">Wet milieubeheer,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f weigeren van een ontheffing om afval te verbranden buiten inrichtingen</text:p>
                </table:table-cell>
                <table:table-cell table:style-name="cell_frame_all" table:number-rows-spanned="1" table:number-columns-spanned="1">
                  <text:p text:style-name="table_al">Artikel 10:63 Wet milieubeheer, artikel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 + V</text:p>
                </table:table-cell>
                <table:table-cell table:style-name="cell_frame_all" table:number-rows-spanned="1" table:number-columns-spanned="1">
                  <text:p text:style-name="table_al">Besluiten tot rauwelijkse bestuursdwang bij spoedeisende milieu-incidenten </text:p>
                </table:table-cell>
                <table:table-cell table:style-name="cell_frame_all" table:number-rows-spanned="1" table:number-columns-spanned="1">
                  <text:p text:style-name="table_al">Awb en milieuwetgeving (o.a. Wet milieubeheer en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 houder / Burgemees ter </text:p>
                </table:table-cell>
                <table:table-cell table:style-name="cell_frame_all" table:number-rows-spanned="1" table:number-columns-spanned="1"/>
                <table:table-cell table:style-name="cell_frame_all" table:number-rows-spanned="1" table:number-columns-spanned="1">
                  <text:p text:style-name="table_al">Met inachtneming van het protocol "Optreden naar aanleiding van een ongewoon voorval/inciden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dvisering over evenementenvuurwerk aan provincie</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oorzittingen Wmb</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 houder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HUISVESTINGS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bestuurlijke boete Huisvestingsvergunning</text:p>
                </table:table-cell>
                <table:table-cell table:style-name="cell_frame_all" table:number-rows-spanned="1" table:number-columns-spanned="1">
                  <text:p text:style-name="table_al">Art. 32 Huisvestingswet 2014 juncto art. 19 Huisvestingsverordening Berg en Dal 202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7">
                  <text:p text:style-name="table_al">
                    <text:span text:style-name="nadrukvet">SOCIAAL TEAM BERG EN DAL</text:span>
                  </text:p>
                </table:table-cell>
              </table:table-row>
              <table:table-row table:style-name="row">
                <table:table-cell table:style-name="cell_frame_all" table:number-rows-spanned="1" table:number-columns-spanned="7">
                  <text:p text:style-name="table_al">
                    <text:span text:style-name="nadrukvet">JEUGDWE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erzoek tot onderzoek bij Raad voor de Kinderbescherming</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Via CORV en met bewerkersovereenkomst</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machtiging tot opneming in een gesloten accommodatie </text:p>
                </table:table-cell>
                <table:table-cell table:style-name="cell_frame_all" table:number-rows-spanned="1" table:number-columns-spanned="1">
                  <text:p text:style-name="table_al">paragraaf 6.1 Jeugdwet en art.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Gezamenlijk met de Raad van Kinderbescherming indienen van een verzoek gericht op het verkrijgen van een spoedmachtiging of een voorwaardelijke machtiging t.b.v. opneming in een gesloten accommodatie</text:p>
                </table:table-cell>
                <table:table-cell table:style-name="cell_frame_all" table:number-rows-spanned="1" table:number-columns-spanned="1">
                  <text:p text:style-name="table_al">Paragraaf 6.1 Jeugdwet en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Met inachtneming Protocol</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werking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able:table-cell>
                <table:table-cell table:style-name="cell_frame_all" table:number-rows-spanned="1" table:number-columns-spanned="1">
                  <text:p text:style-name="table_al">Artikel 7.4.1 t/m 7.4.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dienen van een verzoek gericht op het verkrijgen van een spoedmachtiging t.b.v. opneming in een gesloten accommodatie</text:p>
                </table:table-cell>
                <table:table-cell table:style-name="cell_frame_all" table:number-rows-spanned="1" table:number-columns-spanned="1">
                  <text:p text:style-name="table_al">Art. 6.1.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oed eisende zorg van GI-JBg/ VTGZ</text:p>
                </table:table-cell>
                <table:table-cell table:style-name="cell_frame_all" table:number-rows-spanned="1" table:number-columns-spanned="1"/>
                <table:table-cell table:style-name="cell_frame_all" table:number-rows-spanned="1" table:number-columns-spanned="1">
                  <text:p text:style-name="table_al">Met inacht neming Protocol</text:p>
                </table:table-cell>
              </table:table-row>
              <table:table-row table:style-name="row">
                <table:table-cell table:style-name="cell_frame_all" table:number-rows-spanned="1" table:number-columns-spanned="1">
                  <text:p text:style-name="table_al">My</text:p>
                </table:table-cell>
                <table:table-cell table:style-name="cell_frame_all" table:number-rows-spanned="1" table:number-columns-spanned="1">
                  <text:p text:style-name="table_al">Het nemen van een verleningsbesluit tbv een verzoek tot machtiging uithuisplaatsing aan de kinderrechter</text:p>
                </table:table-cell>
                <table:table-cell table:style-name="cell_frame_all" table:number-rows-spanned="1" table:number-columns-spanned="1">
                  <text:p text:style-name="table_al">Art. 2.3 Jeugdwet icm 265b, lid 2, Boek 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ORDENING MAATSCHAPPELIJKE ONDERSTEUNING EN JEUGDHULP</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gen voor een individuele voorziening </text:p>
                </table:table-cell>
                <table:table-cell table:style-name="cell_frame_all" table:number-rows-spanned="1" table:number-columns-spanned="1">
                  <text:p text:style-name="table_al">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W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p aanvraag, heronderzoek, beëindiging en terugvordering </text:p>
                </table:table-cell>
                <table:table-cell table:style-name="cell_frame_all" table:number-rows-spanned="1" table:number-columns-spanned="1">
                  <text:p text:style-name="table_al">Jeugdwet, Wmo 2015,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WMO of Backoffice </text:p>
                </table:table-cell>
                <table:table-cell table:style-name="cell_frame_all" table:number-rows-spanned="1" table:number-columns-spanned="1">
                  <text:p text:style-name="table_al">Medewerker ST</text:p>
                </table:table-cell>
                <table:table-cell table:style-name="cell_frame_all" table:number-rows-spanned="1" table:number-columns-spanned="1">
                  <text:p text:style-name="table_al">De mede werker ST is enkel bevoegd tot het nemen van een beslissing m.b.t. </text:p>
                  <text:p text:style-name="table_al">1. beëindiging na overlijden, verhuizing of op eigen verzoek van de inwoner;</text:p>
                  <text:p text:style-name="table_al">2. wijziging zorgaan bieder, dezelfde maatwerk voorziening;</text:p>
                  <text:p text:style-name="table_al">3. reparatie keuring en onderhoud van voorziening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Gerechtelijke invordering in het kader van de Jeugdwet en de WMO 2015</text:p>
                </table:table-cell>
                <table:table-cell table:style-name="cell_frame_all" table:number-rows-spanned="1" table:number-columns-spanned="1">
                  <text:p text:style-name="table_al">Jeugdwet,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 / Medewerker Terug vordering en ver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pdracht geven tot levering van voorzieningen / realiseren van aanpassingen volgens door het college vastgestelde criteria in door het college vastgestelde werkprocessen</text:p>
                </table:table-cell>
                <table:table-cell table:style-name="cell_frame_all" table:number-rows-spanned="1" table:number-columns-spanned="1">
                  <text:p text:style-name="table_al">Jeugdwet, Wmo 2015 Verordening maatschappelijke ondersteuning en jeugdhulp gemeente Berg en D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 / Administratief medewerkers Backoffice/ Consulenten WMO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cell_frame_all" table:number-rows-spanned="1" table:number-columns-spanned="1">
                  <text:p text:style-name="table_al">Wet maatschappelijke ondersteuning 2015 (1.1.1), Jeugdwet (8.1.1)</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Conform mandaat- en volmacht besluit SVB</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betaling dan wel weigering daarvan in het kader van eenmalig PGB</text:p>
                </table:table-cell>
                <table:table-cell table:style-name="cell_frame_all" table:number-rows-spanned="1" table:number-columns-spanned="1">
                  <text:p text:style-name="table_al">Wet maatschappelijke ondersteuning 2015, Jeugdwet, Awb (4:88)</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Met inachtneming art. 5 Besluit mandaat- en volmachtverlening SVB</text:p>
                </table:table-cell>
              </table:table-row>
              <table:table-row table:style-name="row">
                <table:table-cell table:style-name="cell_frame_all" table:number-rows-spanned="1" table:number-columns-spanned="7">
                  <text:p text:style-name="table_al">
                    <text:span text:style-name="nadrukvet">HUISVESTINGSVERORDENING (MANTELZORGURGENTI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tot verlening mantelzorgurgentieverklaring </text:p>
                </table:table-cell>
                <table:table-cell table:style-name="cell_frame_all" table:number-rows-spanned="1" table:number-columns-spanned="1">
                  <text:p text:style-name="table_al">Huisvestingsverordening Berg en Dal 2020, Art. 10b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toetsen van GGD advies bij uitkomst verkennend onderzoek, aanvraag indienen bij Officier van Justitie, berichten aan melder</text:p>
                </table:table-cell>
                <table:table-cell table:style-name="cell_frame_all" table:number-rows-spanned="1" table:number-columns-spanned="1">
                  <text:p text:style-name="table_al">Art 5:2, 5:3, 5:16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s 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e behandeling en triage van melding, het uitvoeren van verkennend onderzoek en het horen bij het voornemen om een crisismaatregel te nemen</text:p>
                </table:table-cell>
                <table:table-cell table:style-name="cell_frame_all" table:number-rows-spanned="1" table:number-columns-spanned="1">
                  <text:p text:style-name="table_al">Art. 5:2, 7:1 Wvggz</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GD Gelderland Z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nemen van een crisismaatregel indien burgemeester niet kan</text:p>
                </table:table-cell>
                <table:table-cell table:style-name="cell_frame_all" table:number-rows-spanned="1" table:number-columns-spanned="1">
                  <text:p text:style-name="table_al">Art.7:1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 burge meester / we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EGELING GEHANDICAPTENPARKEERKAART</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aanvraag om gehandicaptenparkeerkaart</text:p>
                </table:table-cell>
                <table:table-cell table:style-name="cell_frame_all" table:number-rows-spanned="1" table:number-columns-spanned="1">
                  <text:p text:style-name="table_al">Besluit administratieve bepalingen over het wegverkeer/Reglement verkeersregels en verkeerstekens 1990/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re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BEZWAARPROCEDURE</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rganiseren en voeren van bezwaarprocedures t.a.v. besluiten in het kader van eenmalig PGB</text:p>
                </table:table-cell>
                <table:table-cell table:style-name="cell_frame_all" table:number-rows-spanned="1" table:number-columns-spanned="1">
                  <text:p text:style-name="table_al">Wet maatschappelijke ondersteuning 2015, Jeugdwet, Awb.</text:p>
                </table:table-cell>
                <table:table-cell table:style-name="cell_frame_all" table:number-rows-spanned="1" table:number-columns-spanned="1">
                  <text:p text:style-name="table_al">SVB en B&amp;W</text:p>
                </table:table-cell>
                <table:table-cell table:style-name="cell_frame_all" table:number-rows-spanned="1" table:number-columns-spanned="1">
                  <text:p text:style-name="table_al">Manager ST / Teamleider ST / Medewerker bezwaar- en beroep</text:p>
                </table:table-cell>
                <table:table-cell table:style-name="cell_frame_all" table:number-rows-spanned="1" table:number-columns-spanned="1"/>
                <table:table-cell table:style-name="cell_frame_all" table:number-rows-spanned="1" table:number-columns-spanned="1">
                  <text:p text:style-name="table_al">Conform mandaat- en volmacht besluit SVB. Beslissing op bezwaar blijft krachtens mandaat SVB bij het college!</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Beslissen op bezwaren in het kader van de Jeugdwet, Wmo 2015 en regeling gehandicaptenparkeerkaart</text:p>
                </table:table-cell>
                <table:table-cell table:style-name="cell_frame_all" table:number-rows-spanned="1" table:number-columns-spanned="1">
                  <text:p text:style-name="table_al">Jeugdwet, Wmo 2015 en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T / Teamleider ST / Medewerker bezwaar- en beroep</text:p>
                </table:table-cell>
                <table:table-cell table:style-name="cell_frame_all" table:number-rows-spanned="1" table:number-columns-spanned="1"/>
                <table:table-cell table:style-name="cell_frame_all" table:number-rows-spanned="1" table:number-columns-spanned="1">
                  <text:p text:style-name="table_al">Mits de portefeuillehouder wordt geïnformeerd bij het niet overnemen van het advies van de Commissie bezwaarschriften en bij politiekgevoelige zaken. Als de portefeuillehouder dit nodig acht, wordt de zaak ter besluitvorming aan het college voorgelegd. </text:p>
                  <text:p text:style-name="table_al">Mits gemanda teerde niet het primaire besluit in mandaat heeft genomen (gelet op artikel 10:3 lid 3 Awb).</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 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een verzoek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bezwaar in het kader van de Woo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anager ST / Teamleider ST</text:p>
                </table:table-cell>
                <table:table-cell table:style-name="cell_frame_all" table:number-rows-spanned="1" table:number-columns-spanned="1"/>
                <table:table-cell table:style-name="cell_frame_all" table:number-rows-spanned="1" table:number-columns-spanned="1">
                  <text:p text:style-name="table_al">alleen bevoegd binnen het eigen werkterrein</text:p>
                </table:table-cell>
              </table:table-row>
            </table:table>
            <text:p text:style-name="table_bottom"/>
          </text:section>
          <text:p text:style-name="al"/>
          <text:p text:style-name="al">
          <text:span text:style-name="nadrukvet">EXTER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7">
                  <text:p text:style-name="table_al">
                    <text:span text:style-name="nadrukvet">EXTERN</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 Wabo, APV en Brandbeveiligingsverordening</text:p>
                </table:table-cell>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art. 5:12 lid 1 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 tot toepassing bestuursdwang in spoedeisende gevallen (art. 125 lid 2 Gemeentewet in samenhang met art. 5:24 en 5:25 Awb) naar aanleiding van door toezichthouder geconstateerde overtredingen.</text:p>
                </table:table-cell>
                <table:table-cell table:style-name="cell_frame_all" table:number-rows-spanned="1" table:number-columns-spanned="1">
                  <text:p text:style-name="table_al">art. 125 lid 2 Gemeentewet juncto art. 5:24 en 5:25 Awb</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Toezenden bewijs van ontvangst (art. 1.20) </text:p>
                </table:table-cell>
                <table:table-cell table:style-name="cell_frame_all" table:number-rows-spanned="1" table:number-columns-spanned="1">
                  <text:p text:style-name="table_al">art. 1.20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nadere voorwaarden te verbinden aan een gebruiksmelding als bedoeld in art. 1.18 lid 1 onderdeel a onder 1 (art. 1.21)</text:p>
                </table:table-cell>
                <table:table-cell table:style-name="cell_frame_all" table:number-rows-spanned="1" table:number-columns-spanned="1">
                  <text:p text:style-name="table_al">art. 1.18 en 1.2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de nadere voorwaarden als bedoeld in art. 1.21 lid 1 te wijzigen (art. 1.22)</text:p>
                </table:table-cell>
                <table:table-cell table:style-name="cell_frame_all" table:number-rows-spanned="1" table:number-columns-spanned="1">
                  <text:p text:style-name="table_al">art. 1.2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aanvaarden Programma van Eisen over brandmeldinstallaties (art. 6.20 jo. NEN 2535 (m.n. artikel 4 en bijlage A) en ontruimingsinstallaties</text:p>
                </table:table-cell>
                <table:table-cell table:style-name="cell_frame_all" table:number-rows-spanned="1" table:number-columns-spanned="1">
                  <text:p text:style-name="table_al">art. 6.20 jo art. 4 en bijlage A Bouwbesluit 2012 en art. 6.23 lid 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toereikende bluswatervoorziening is vereist gelet op de aard, de ligging of het gebruik van het bouwwerk (art. 6.30 lid 1)</text:p>
                </table:table-cell>
                <table:table-cell table:style-name="cell_frame_all" table:number-rows-spanned="1" table:number-columns-spanned="1">
                  <text:p text:style-name="table_al">art. 6.30 lid 1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brandweeringang is vereist gelet op de aard, de ligging of het gebruik van het bouwwerk (art. 6.36)</text:p>
                </table:table-cell>
                <table:table-cell table:style-name="cell_frame_all" table:number-rows-spanned="1" table:number-columns-spanned="1">
                  <text:p text:style-name="table_al">art. 6.36 Bouwbesluit</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verbindingsweg is vereist gelet op de aard, de ligging of het gebruik van het bouwwerk (art. 6.37 lid 2)</text:p>
                </table:table-cell>
                <table:table-cell table:style-name="cell_frame_all" table:number-rows-spanned="1" table:number-columns-spanned="1">
                  <text:p text:style-name="table_al">art. 6.37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geen opstelplaatsen vereist zijn gelet op de aard, de ligging of het gebruik van het bouwwerk (art. 6.38 lid 2)</text:p>
                </table:table-cell>
                <table:table-cell table:style-name="cell_frame_all" table:number-rows-spanned="1" table:number-columns-spanned="1">
                  <text:p text:style-name="table_al">6.38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installaties voor mobiele radiocommunicatie tussen hulpverleningsdiensten binnen en buiten een bouwwerk goed danwel af te keuren (art. 6.40 lid 1)</text:p>
                </table:table-cell>
                <table:table-cell table:style-name="cell_frame_all" table:number-rows-spanned="1" table:number-columns-spanned="1">
                  <text:p text:style-name="table_al">art. 6.40 lid 1 Bouwbesluit 2012 </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m installaties voor mobiele radiocommunicatie tussen hulpverleningsdiensten binnen en buiten een wegtunnel met een tunnellengte van meer dan 250m goed – danwel af te keuren (art. 6.40 lid 2)</text:p>
                </table:table-cell>
                <table:table-cell table:style-name="cell_frame_all" table:number-rows-spanned="1" table:number-columns-spanned="1">
                  <text:p text:style-name="table_al">art. 6.40 lid 2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dat het ontstaan van een brandgevaarlijke situatie en de ontwikkeling van brand voldoende wordt voorkomen ingeval sprake is van de aanwezigheid van meer dan 1000 liter van een oliesoort zoals vermeld in art. 7.5 lid 3 onderdeel e (art. 7.6 lid 5)</text:p>
                </table:table-cell>
                <table:table-cell table:style-name="cell_frame_all" table:number-rows-spanned="1" table:number-columns-spanned="1">
                  <text:p text:style-name="table_al">art. 7.5 lid 3 onderdeel e en 7.6 lid 5 Bouwbesluit 2012</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wijzen periode waarin een rookverbod geldt in bossen of op heidegronden of binnen een bepaalde afstand daarvan </text:p>
                </table:table-cell>
                <table:table-cell table:style-name="cell_frame_all" table:number-rows-spanned="1" table:number-columns-spanned="1">
                  <text:p text:style-name="table_al">APV</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of weigeren van een ontheffing om afval te verbranden buiten inrichtingen (art. 10:63 Wet milieubeheer en art. 5:34 APV)</text:p>
                </table:table-cell>
                <table:table-cell table:style-name="cell_frame_all" table:number-rows-spanned="1" table:number-columns-spanned="1">
                  <text:p text:style-name="table_al">art. 10.63 Wet milieubeheer en art. 5.34 Apv</text:p>
                </table:table-cell>
                <table:table-cell table:style-name="cell_frame_all" table:number-rows-spanned="1" table:number-columns-spanned="1"/>
                <table:table-cell table:style-name="cell_frame_all" table:number-rows-spanned="1" table:number-columns-spanned="1">
                  <text:p text:style-name="table_al">Alg. directeur VR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noemen en intrekken benoeming gemeentelijke lijkschouwer </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esluit tot oplegging huisverbod</text:p>
                </table:table-cell>
                <table:table-cell table:style-name="cell_frame_all" table:number-rows-spanned="1" table:number-columns-spanned="1">
                  <text:p text:style-name="table_al">Artikel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vJ regiopolitie Gelderland Z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eigen aandeel bij financiële tegemoetkoming als bedoeld in art. 19 WMO binnen de wettelijke kader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voeren van rechtsgedingen en het college in rechte te vertegenwoordigen, al dan niet middels inschakeling van derden, over de inning van het eigen aandeel als bedoeld in de WMO</text:p>
                </table:table-cell>
                <table:table-cell table:style-name="cell_frame_all" table:number-rows-spanned="1" table:number-columns-spanned="1">
                  <text:p text:style-name="table_al">art. 160 lid 1 sub f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entraal Administratie Kantoor (C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over schuldhulpverlening incl weigeren</text:p>
                </table:table-cell>
                <table:table-cell table:style-name="cell_frame_all" table:number-rows-spanned="1" table:number-columns-spanned="1">
                  <text:p text:style-name="table_al">artikel 3 en 5 Wet gemeentelijke schuldhulpverlening (Wgs) en artikel 6 Besluit breed moratorium (Bb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Plangroep</text:p>
                </table:table-cell>
                <table:table-cell table:style-name="cell_frame_all" table:number-rows-spanned="1" table:number-columns-spanned="1"/>
                <table:table-cell table:style-name="cell_frame_all" table:number-rows-spanned="1" table:number-columns-spanned="1">
                  <text:p text:style-name="table_al">Conform mandaatbesluit Wgs aan Plangroep</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contracten met kleinschalige aanbieders jeugdhulp aan te gaan dan wel te verlengen over Blok B Jeugdhulp.</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Onderwijs, Welzijn en Zorg van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tekenen van contracten Blok B Jeugdhulp</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Onderwijs, Welzijn en Zorg van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subsidies Blok C Jeugdhulp</text:p>
                </table:table-cell>
                <table:table-cell table:style-name="cell_frame_all" table:number-rows-spanned="1" table:number-columns-spanned="1">
                  <text:p text:style-name="table_al">Verordening Subsidie Jeugdhulp gemeente Berg en Dal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 van de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Mg/V</text:p>
                </table:table-cell>
                <table:table-cell table:style-name="cell_frame_all" table:number-rows-spanned="1" table:number-columns-spanned="1">
                  <text:p text:style-name="table_al">Voorbereiding en het nemen van handhavingsbesluiten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 </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In en buiten rechte optreden in handhavingsprocedures die betrekking hebben op de regionaal ingekochte zorg en regionale pgb-aanbieders</text:p>
                </table:table-cell>
                <table:table-cell table:style-name="cell_frame_all" table:number-rows-spanned="1" table:number-columns-spanned="1">
                  <text:p text:style-name="table_al">Wmo 2015 en Jeugd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ollege en burgemeester van de gemeente Nijmegen</text:p>
                </table:table-cell>
                <table:table-cell table:style-name="cell_frame_all" table:number-rows-spanned="1" table:number-columns-spanned="1">
                  <text:p text:style-name="table_al">Programma manager Zorg en Welzijn van de gemeente Nijm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V</text:p>
                </table:table-cell>
                <table:table-cell table:style-name="cell_frame_all" table:number-rows-spanned="1" table:number-columns-spanned="1">
                  <text:p text:style-name="table_al">Aanbesteding en contractering doelgroepenvervoe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Hoofd afdeling Ruimte gemeente Arnh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7">
                  <text:p text:style-name="table_al">
                    <text:span text:style-name="nadrukvet">EXTERN (Werkbedrijf, conform Gemeenteblad 17 juli 2015, nr 65056)</text:span>
                  </text:p>
                </table:table-cell>
              </table:table-row>
              <table:table-row table:style-name="row">
                <table:table-cell table:style-name="cell_frame_all" table:number-rows-spanned="1" table:number-columns-spanned="1">
                  <text:p text:style-name="table_al">Mandaat/ machtiging/ 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cell_frame_all" table:number-rows-spanned="1" table:number-columns-spanned="1">
                  <text:p text:style-name="table_al">Art. 7 lid 1 onder a, 10a,10b, 10d en 10f Participatiewet en artt. 4 tot en met 15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van het dagelijks bestuur van de Modulaire gemeenschappelijke regeling Rijk van Nijmegen (HIERNA: 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ingen over de toepassing van de hardheidsclausule en bij onvoorziene omstandigheden</text:p>
                </table:table-cell>
                <table:table-cell table:style-name="cell_frame_all" table:number-rows-spanned="1" table:number-columns-spanned="1">
                  <text:p text:style-name="table_al">Art. 7 lid 1 onder a</text:p>
                  <text:p text:style-name="table_al">Participatiewet jo. . art. 16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grond van overgangsrecht van de </text:p>
                  <text:p text:style-name="table_al">Re-integratieverordening</text:p>
                </table:table-cell>
                <table:table-cell table:style-name="cell_frame_all" table:number-rows-spanned="1" table:number-columns-spanned="1">
                  <text:p text:style-name="table_al">Art.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tellen Plan van aanpak</text:p>
                </table:table-cell>
                <table:table-cell table:style-name="cell_frame_all" table:number-rows-spanned="1" table:number-columns-spanned="1">
                  <text:p text:style-name="table_al">Artt 44 lid 4 en 44a</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leggen van de nader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de voortzetting van een voorziening bij verhuizing van een kandidaat naar een gemeente buiten het Rijk van Nijmegen</text:p>
                </table:table-cell>
                <table:table-cell table:style-name="cell_frame_all" table:number-rows-spanned="1" table:number-columns-spanned="1">
                  <text:p text:style-name="table_al">Art. 2 lid 2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cell_frame_all" table:number-rows-spanned="1" table:number-columns-spanned="1">
                  <text:p text:style-name="table_al">Art. 7 lid 1 onder a jo. art. 10c Participatiewet en art.1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cell_frame_all" table:number-rows-spanned="1" table:number-columns-spanned="1">
                  <text:p text:style-name="table_al">Art. 7 lid 1 onder a jo. art. 10d Participatiewet en art.2 van de (tijdelijke) Verordening loonkostensubsidie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beëindigen van de voorziening participatiebanen en besluiten tot urenverandering/urenuitbreiding bij participatiebanen</text:p>
                </table:table-cell>
                <table:table-cell table:style-name="cell_frame_all"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cell_frame_all" table:number-rows-spanned="1" table:number-columns-spanned="1">
                  <text:p text:style-name="table_al">Art. 7 lid 1 onder a, 10a,10b, 10d, 10da en 10f Participatiewet en </text:p>
                  <text:p text:style-name="table_al">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erlenen en vaststellen van subsidies betreffende de voorzieningen gericht op arbeidsinschakeling </text:p>
                </table:table-cell>
                <table:table-cell table:style-name="cell_frame_all" table:number-rows-spanned="1" table:number-columns-spanned="1">
                  <text:p text:style-name="table_al">Artikel 10d Participatiewet en artt. 4 tot en met 15 Re- integratieverordening Participatiewet Rijk van Nijm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ondersteunen van personen die een uitkering van het UWV ontvangen en het aanbieden van voorzieningen van die personen</text:p>
                </table:table-cell>
                <table:table-cell table:style-name="cell_frame_all" table:number-rows-spanned="1" table:number-columns-spanned="1">
                  <text:p text:style-name="table_al">Artikel 7 lid 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vaststellen van beleidsregels omtrent het verstrekken van een tegemoetkoming in aanvulling op de kinderopvangtoeslag en het verstrekken van deze tegemoetkomingen </text:p>
                </table:table-cell>
                <table:table-cell table:style-name="cell_frame_all" table:number-rows-spanned="1" table:number-columns-spanned="1">
                  <text:p text:style-name="table_al">Artikel 1.13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financiering sociale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geven van doelgroepverklaringen </text:p>
                </table:table-cell>
                <table:table-cell table:style-name="cell_frame_all" table:number-rows-spanned="1" table:number-columns-spanned="1">
                  <text:p text:style-name="table_al">Artikel 47 lid 4 en artikel 48 lid 4 sub b Wf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issen, met uitzondering van besluiten op bezwaar, op</text:p>
                  <text:p text:style-name="table_al">grond van de artikelen 3, 4, 5, 6, 7, 8 en 11 van de Woo, voor zover het betreft</text:p>
                  <text:p text:style-name="table_al">documenten die onder verantwoordelijkheid van de MGR tot stand zijn gekomen of anderszins het werkterrein van de MGR betreffen.</text:p>
                </table:table-cell>
                <table:table-cell table:style-name="cell_frame_all" table:number-rows-spanned="1" table:number-columns-spanned="1">
                  <text:p text:style-name="table_al">Artt. 3, 4, 5, 6, 7, 8 en 11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 199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Archiefbeheer</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MGR Rijk van Nijmegen</text:p>
                </table:table-cell>
                <table:table-cell table:style-name="cell_frame_all" table:number-rows-spanned="1" table:number-columns-spanned="1"/>
                <table:table-cell table:style-name="cell_frame_all" table:number-rows-spanned="1" table:number-columns-spanned="1">
                  <text:p text:style-name="table_al">Bij uittreding van de gemeente of bij opheffing van de MGR gaan alle, nog niet naar de gemeentelijke archiefbewaarplaats overgedragen, of nog niet vernietigde archiefstukken terug naar d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oorzenden van geschriften waarvan kennelijk een ander</text:p>
                  <text:p text:style-name="table_al">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om aanvulling en besluiten om aanvraag niet in</text:p>
                  <text:p text:style-name="table_al">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m een hernieuwde aanvraag om beschikking af te wijzen indien de aanvrager geen nieuw gebleken feiten of</text:p>
                  <text:p text:style-name="table_al">veranderde omstandigheden heeft vermeld</text:p>
                </table:table-cell>
                <table:table-cell table:style-name="cell_frame_all" table:number-rows-spanned="1" table:number-columns-spanned="1">
                  <text:p text:style-name="table_al">Art. 4:6, lid 2</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chorten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 </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ontzeggen van de toegang tot de ruimten van</text:p>
                  <text:p text:style-name="table_al">de desbetreffende afdeling aan burgers, indien dat</text:p>
                  <text:p text:style-name="table_al">dringend noodzakelijk moet worden geacht in het</text:p>
                  <text:p text:style-name="table_al">belang van de openbare orde of de voortgang van</text:p>
                  <text:p text:style-name="table_al">de werkzaamheden in die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Db MGR Rijk van Nijme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7">
                  <text:p text:style-name="table_al">
                    <text:span text:style-name="nadrukvet">EXTERN (over Beschermd wonen en Maatschappelijke opvang, conform Gemeenteblad 30 januari 2015, nr. 8898)</text:span>
                  </text:p>
                </table:table-cell>
              </table:table-row>
              <table:table-row table:style-name="row">
                <table:table-cell table:style-name="cell_frame_all" table:number-rows-spanned="1" table:number-columns-spanned="1">
                  <text:p text:style-name="table_al">Mandaat/ machtiging/ 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Uitvoeren van onderzoek na melding of heronderzoek</text:p>
                </table:table-cell>
                <table:table-cell table:style-name="cell_frame_all" table:number-rows-spanned="1" table:number-columns-spanned="1">
                  <text:p text:style-name="table_al">Artt. 2.3.2, 2.3.6, 2.3.9 Wmo 2015 </text:p>
                  <text:p text:style-name="table_al">Artikel 2, 4, 5, 6 en 15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en burgemeester van de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2.3.4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2.3.8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cell_frame_all" table:number-rows-spanned="1" table:number-columns-spanned="1">
                  <text:p text:style-name="table_al">Artt. 2.3.1, 2.3.3, 2.3.4, 2.3.5, 2.3.10 Wmo 2015</text:p>
                  <text:p text:style-name="table_al">Artikel 7 tot en met 10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cell_frame_all" table:number-rows-spanned="1" table:number-columns-spanned="1">
                  <text:p text:style-name="table_al">Artt. 2.3.6, 2.3.10 Wmo 2015 </text:p>
                  <text:p text:style-name="table_al">artikel 11 tot en met 14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 en invordering en verhaal van kosten</text:p>
                </table:table-cell>
                <table:table-cell table:style-name="cell_frame_all" table:number-rows-spanned="1" table:number-columns-spanned="1">
                  <text:p text:style-name="table_al">Art. 2.4.1, 2.4.3 Wmo 2015</text:p>
                  <text:p text:style-name="table_al">artikel 19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betreffende de bijdrage in de kosten</text:p>
                </table:table-cell>
                <table:table-cell table:style-name="cell_frame_all" table:number-rows-spanned="1" table:number-columns-spanned="1">
                  <text:p text:style-name="table_al">Art. 2.1.4 Wmo 2015 </text:p>
                  <text:p text:style-name="table_al">artikel 16 en de Tabel tarieven pgb Wmo/Jeugdhulp,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grond van overgangsrecht van de Verordening maatschappelijke ondersteuning</text:p>
                </table:table-cell>
                <table:table-cell table:style-name="cell_frame_all" table:number-rows-spanned="1" table:number-columns-spanned="1">
                  <text:p text:style-name="table_al">Art. 26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betreffende de toepassing van de hardheidsclausule en bij onvoorziene omstandigheden</text:p>
                </table:table-cell>
                <table:table-cell table:style-name="cell_frame_all" table:number-rows-spanned="1" table:number-columns-spanned="1">
                  <text:p text:style-name="table_al">Art. 27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formulier voor indienen van aanvraag en verstrekken van gegevens</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Verzoeken om aanvulling en besluiten om aanvraag niet in 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Opschorten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7">
                  <text:p text:style-name="table_al">
                    <text:span text:style-name="nadrukvet">EXTERN (Omgevingsdienst Regio Nijmegen, verder ODRN, zie hiervoor Gemeenteblad 1 augustus 2019, nr. 193528)</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p aanvragen voor bijzondere toestemmingen voor het laden en lossen van vuurwerk, alsook opgedragen kennisgevingen die in dat kader worden gedaan te behandelen</text:p>
                </table:table-cell>
                <table:table-cell table:style-name="cell_frame_all" table:number-rows-spanned="1" table:number-columns-spanned="1">
                  <text:p text:style-name="table_al">Accord Européen relatif au transport international des marchandises dangereuses par route, H.7.5 vs. 7.5.11(CV1) en H.8.5 vs. S1(4) (Regeling vervoer over land van gevaarlijke stoff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ODR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7">
                  <text:p text:style-name="table_al">
                    <text:span text:style-name="nadrukvet">EXTERN (over Huisvestingswet 2014, hierna: HVW 2014 / Huisvestingsverordening Berg en Dal 2020, </text:span>
                  </text:p>
                  <text:p text:style-name="table_al">
                    <text:span text:style-name="nadrukvet">conform Gemeenteblad 17 december 2019, nr 306677)</text:span>
                  </text:p>
                </table:table-cell>
              </table:table-row>
              <table:table-row table:style-name="row">
                <table:table-cell table:style-name="cell_frame_all" table:number-rows-spanned="1" table:number-columns-spanned="1">
                  <text:p text:style-name="table_al">Mandaat/</text:p>
                  <text:p text:style-name="table_al">machtiging/</text:p>
                  <text:p text:style-name="table_al">volmacht</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huisvestingsvergunning</text:p>
                </table:table-cell>
                <table:table-cell table:style-name="cell_frame_all" table:number-rows-spanned="1" table:number-columns-spanned="1">
                  <text:p text:style-name="table_al">Art.8 HVW 2014 juncto Huisvestingsverordening Berg en Da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ren van corporaties als bedoeld in art. 1 Huisvestings- verordening Berg en Dal 2020</text:p>
                </table:table-cell>
                <table:table-cell table:style-name="cell_frame_all" table:number-rows-spanned="1" table:number-columns-spanned="1"/>
                <table:table-cell table:style-name="cell_frame_all" table:number-rows-spanned="1" table:number-columns-spanned="1">
                  <text:p text:style-name="table_al">Conform Nota’s budgethouders alsmede inkoop en aanbesteding</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Besluiten over noodurgentieverklaring en categorieën </text:p>
                </table:table-cell>
                <table:table-cell table:style-name="cell_frame_all" table:number-rows-spanned="1" table:number-columns-spanned="1">
                  <text:p text:style-name="table_al">Art. 13 lid 1 juncto 12 lid 2 HVW 2014 / Huisvestingsverordening Berg en Da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gemeente Arnh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Nemen van beslissingen op bezwaar tegen besluiten Urgentiecommissie en het nemen van besluiten tot het voeren van administratieve beroepsprocedures</text:p>
                </table:table-cell>
                <table:table-cell table:style-name="cell_frame_all" table:number-rows-spanned="1" table:number-columns-spanned="1">
                  <text:p text:style-name="table_al">HVW 2014 / Huisvestingsverordening Berg en Da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fdeling JZ gemeente Arnh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et indienen van verweerschriften en overige stukken en vertegenwoordiging (ter zitting) over besluiten Urgentiecommissie</text:p>
                </table:table-cell>
                <table:table-cell table:style-name="cell_frame_all" table:number-rows-spanned="1" table:number-columns-spanned="1">
                  <text:p text:style-name="table_al">HVW 2014 / Huisvestingsverordening Berg en Dal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en (senior) juridisch adviseurs afdeling JZ gemeente Arnh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53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2-11-05</meta:user-defined>
    <meta:user-defined meta:name="DC.source">artikel 171 van de Gemeentewet]|[1.0:c:BWBR0005416&amp;artikel=171&amp;g=2022-11-05</meta:user-defined>
    <meta:user-defined meta:name="DCTERMS.alternative">Bevoegdhedenbesluit gemeente Berg en Dal 2023</meta:user-defined>
    <dc:language>nl</dc:language>
    <meta:user-defined meta:name="OVERHEIDop.locatietype/OVERHEIDop.gebiedsmarkering">Gemeente</meta:user-defined>
    <meta:user-defined meta:name="DC.title">Bevoegdhedenbesluit gemeente Berg en Dal 2023</meta:user-defined>
    <meta:user-defined meta:name="DCTERMS.W3CDTF/DCTERMS.available">2022-12-27</meta:user-defined>
    <meta:user-defined meta:name="DCTERMS.W3CDTF/OVERHEIDop.jaargang">2022</meta:user-defined>
    <meta:user-defined meta:name="OVERHEIDop.publicationIssue">575313</meta:user-defined>
    <meta:user-defined meta:name="OVERHEIDop.betreftRegeling">CVDR689189_1</meta:user-defined>
    <meta:user-defined meta:name="OVERHEIDop.GmbID/DC.identifier">gmb-2022-575313</meta:user-defined>
    <meta:user-defined meta:name="xs:date/OVERHEIDop.startdatum">2023-01-01</meta:user-defined>
    <meta:user-defined meta:name="OVERHEIDop.versieInformatie"/>
  </office:meta>
</office:document-meta>
</file>