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tokroos 48 2317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019</text:p>
            <text:p text:style-name="common-al">Ingekomen: 08-02-2022 00:00</text:p>
            <text:p text:style-name="common-al">Locatie: Stokroos 48 2317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019" xlink:type="simple">publicatiesomgevingsvergunningen@leiden.nl</text:a> de volgende gegevens:</text:p>
            <text:p text:style-name="common-al">- het kenmerk van de aanvraag: Z/22/33550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5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01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Stokroos 48 2317ER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93_6716839_16443104...|exb-2022-8038</meta:user-defined>
    <meta:user-defined meta:name="OVERHEIDop.publicationIssue">57531</meta:user-defined>
    <meta:user-defined meta:name="OVERHEIDop.GmbID/DC.identifier">gmb-2022-57531</meta:user-defined>
    <meta:user-defined meta:name="OVERHEIDop.versieInformatie"/>
  </office:meta>
</office:document-meta>
</file>