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 van een boomwal, Noorderend 39 (t.o.), Suwâld (kadastraal Hardegarijp I, 67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39 (t.o.), Suwâld (kadastraal Hardegarijp I, 670) </text:p>
            <text:p text:style-name="common-al">Olo: 7443153</text:p>
            <text:p text:style-name="common-al">het kappen van een boomwal</text:p>
            <text:p text:style-name="common-al">Datum ontvangst: 0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53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kappen van een boomwal, Noorderend 39 (t.o.), Suwâld (kadastraal Hardegarijp I, 670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309</meta:user-defined>
    <meta:user-defined meta:name="OVERHEIDop.GmbID/DC.identifier">gmb-2022-575309</meta:user-defined>
    <meta:user-defined meta:name="OVERHEIDop.versieInformatie"/>
  </office:meta>
</office:document-meta>
</file>