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lauwververstraat ong.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lauwververstraat ong. te Venray</text:span> - het oprichten van van 18 appartementen (HZ-OMV-2022-0383, ontvangstdatum 22 decem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  <text:list-item text:style-override="id1-3-2-1-1-3-3">
                <text:number>•</text:number>
                <text:p text:style-name="al">Werk of werkzaamheden uitvoeren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7530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30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30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aangevraagd (Blauwververstraat ong. te Venray)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5306</meta:user-defined>
    <meta:user-defined meta:name="OVERHEIDop.GmbID/DC.identifier">gmb-2022-575306</meta:user-defined>
    <meta:user-defined meta:name="OVERHEIDop.versieInformatie"/>
  </office:meta>
</office:document-meta>
</file>