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toeristenbelasting 2023</text:p>
            <text:p text:style-name="al">De raad van de gemeente Stichtse Vecht,</text:p>
            <text:p text:style-name="al">gelezen het voorstel van burgemeester en wethouders van 8 november 2022; </text:p>
            <text:p text:style-name="al">gehoord de commissie van 6 december 2022;</text:p>
            <text:p text:style-name="al">gelet op artikel 224 van de Gemeentewet;</text:p>
            <text:p text:style-name="al"/>
            <text:p text:style-name="al">b e s l u i t :  </text:p>
            <text:p text:style-name="al">vast te stellen de</text:p>
            <text:p text:style-name="al">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 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vaste standplaats: een terrein of terreingedeelte dat bestemd is voor het gedurende een seizoen of een jaar plaatsen van eenzelfde mobiel kampeeronderkomen of stacaravan;</text:p>
              </text:list-item>
              <text:list-item text:style-override="id1-3-2-2-1-3-5">
                <text:number>e.</text:number>
                <text:p text:style-name="al"> seizoen: de periode van 1 april tot 1 oktober.</text:p>
              </text:list-item>
            </text:list>
          </text:section>
          <text:section text:name="artikel_id1-3-2-2-2" text:style-name="artikel">
            <text:p text:style-name="artikel_kop_titel"><text:span text:style-name="artikel_kop_label">Artikel 2 Belastbaar feit </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 Artikel 3 Belastingplicht </text:span> </text:p>
            <text:list text:style-name="id1-3-2-2-3-2">
              <text:list-item text:style-override="id1-3-2-2-3-2-1">
                <text:number>1.</text:number>
                <text:p text:style-name="al">  Belastingplichtig is degene die gelegenheid biedt tot verblijf als bedoeld in artikel 2.</text:p>
              </text:list-item>
              <text:list-item text:style-override="id1-3-2-2-3-2-2">
                <text:number>2.</text:number>
                <text:p text:style-name="al"> De belastingplichtige is bevoegd de belasting als zodanig te verhalen op degene die verblijf houdt als bedoeld in artikel 2.</text:p>
              </text:list-item>
              <text:list-item text:style-override="id1-3-2-2-3-2-3">
                <text:number>3.</text:number>
                <text:p text:style-name="al"> 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 4 Vrijstellingen </text:span> </text:p>
            <text:p text:style-name="al">De belasting wordt niet geheven voor het verblijf:</text:p>
            <text:list text:style-name="id1-3-2-2-4-3">
              <text:list-item text:style-override="id1-3-2-2-4-3-1">
                <text:number>1.</text:number>
                <text:p text:style-name="al">  van degene die verblijft in een toegelaten instelling als bedoeld in <text:a xlink:href="http://wetten.overheid.nl/cgi-bin/deeplink/law1/title=Wet%20Toelating%20Zorginstellingen/article=5" xlink:type="simple">artikel 4 van de Wet toetreding</text:a><text:a xlink:href="http://wetten.overheid.nl/cgi-bin/deeplink/law1/title=Wet%20Toelating%20Zorginstellingen/article=5" xlink:type="simple"> zorgaanbieders</text:a>;</text:p>
              </text:list-item>
              <text:list-item text:style-override="id1-3-2-2-4-3-2">
                <text:number>2.</text:number>
                <text:p text:style-name="al"> 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4-3-3">
                <text:number>3.</text:number>
                <text:p text:style-name="al"> van degene die verblijf houdt in een gemeubileerde woning voor welk verblijf forensenbelasting is verschuldigd;</text:p>
              </text:list-item>
              <text:list-item text:style-override="id1-3-2-2-4-3-4">
                <text:number>4.</text:number>
                <text:p text:style-name="al"> op vaartuigen voor welk verblijf watertoeristenbelasting is verschuldigd;</text:p>
              </text:list-item>
              <text:list-item text:style-override="id1-3-2-2-4-3-5">
                <text:number>5.</text:number>
                <text:p text:style-name="al"> van degene die tijdelijk in de gemeente verblijft als deelnemer aan schoolwerkweken, scouting activiteiten en activiteiten van maatschappelijke aard op basis van niet-commerciële aard. </text:p>
              </text:list-item>
            </text:list>
          </text:section>
          <text:section text:name="artikel_id1-3-2-2-5" text:style-name="artikel">
            <text:p text:style-name="artikel_kop_titel"><text:span text:style-name="artikel_kop_label">Artikel 5 Maatstaf van heffing </text:span> </text:p>
            <text:list text:style-name="id1-3-2-2-5-2">
              <text:list-item text:style-override="id1-3-2-2-5-2-1">
                <text:number>1.</text:number>
                <text:p text:style-name="al">De belasting wordt geheven naar het aantal overnachtingen in het belastingjaar. </text:p>
              </text:list-item>
              <text:list-item text:style-override="id1-3-2-2-5-2-2">
                <text:number>2.</text:number>
                <text:p text:style-name="al"> In afwijking van het eerste lid wordt voor het overnachten in mobiele kampeeronderkomens en stacaravans op vaste standplaatsen, in vakantieonderkomens en in niet-beroepsmatig verhuurde ruimten de belasting geheven per vaste standplaats, per vakantieonderkomen of per niet-beroepsmatig verhuurde ruimte.</text:p>
              </text:list-item>
              <text:list-item text:style-override="id1-3-2-2-5-2-3">
                <text:number>3.</text:number>
                <text:p text:style-name="al"> In afwijking van het tweede lid wordt op een door belastingplichtige bij de gedane aangifte de maatstaf van heffing vastgesteld op basis van de maatstaf van het eerste lid indien blijkt dat dit tot een lager belastingbedrag leidt dan op basis van het tweede lid zou worden geheven.</text:p>
              </text:list-item>
            </text:list>
          </text:section>
          <text:section text:name="artikel_id1-3-2-2-6" text:style-name="artikel">
            <text:p text:style-name="artikel_kop_titel"><text:span text:style-name="artikel_kop_label">Artikel 6 Belastingtarief </text:span> </text:p>
            <text:list text:style-name="id1-3-2-2-6-2">
              <text:list-item text:style-override="id1-3-2-2-6-2-1">
                <text:number>1.</text:number>
                <text:p text:style-name="al">  Het tarief voor de belasting als berekend op basis van artikel 5, eerste lid van deze verordening bedraagt per persoon, per overnachting € 1,70.</text:p>
              </text:list-item>
              <text:list-item text:style-override="id1-3-2-2-6-2-2">
                <text:number>2.</text:number>
                <text:list text:style-name="id1-3-2-2-6-2-2-2">
                  <text:list-item text:style-override="id1-3-2-2-6-2-2-2-1">
                    <text:number>a.</text:number>
                    <text:p text:style-name="al"> voor <text:span text:style-name="nadrukondlijn">een periode tot 6 maanden</text:span>, voor een mobiel kampeeronderkomen op een vaste standplaats, een stacaravan op een vaste standplaats, een vakantieonderkomen of een niet-beroepsmatig verhuurde ruimte <text:span text:style-name="nadrukondlijn">met 3 of minder slaapplaatsen</text:span> € 127,00.</text:p>
                  </text:list-item>
                  <text:list-item text:style-override="id1-3-2-2-6-2-2-2-2">
                    <text:number>b.</text:number>
                    <text:p text:style-name="al"> voor <text:span text:style-name="nadrukondlijn">een periode langer dan 6 maanden</text:span>, voor een mobiel kampeeronderkomen op een vaste standplaats, een stacaravan op een vaste standplaats, een vakantieonderkomen of een niet-beroepsmatig verhuurde ruimte <text:span text:style-name="nadrukondlijn">met 3 of minder slaapplaatsen</text:span> € 190,50.</text:p>
                  </text:list-item>
                  <text:list-item text:style-override="id1-3-2-2-6-2-2-2-3">
                    <text:number>c.</text:number>
                    <text:p text:style-name="al"> voor <text:span text:style-name="nadrukondlijn">een periode tot 6 maanden</text:span>, voor een mobiel kampeeronderkomen op een vaste standplaats, een stacaravan op een vaste standplaats, een vakantieonderkomen of een niet-beroepsmatig verhuurde ruimte <text:span text:style-name="nadrukondlijn">met meer dan 3 slaapplaatsen</text:span> € 190,50.</text:p>
                  </text:list-item>
                  <text:list-item text:style-override="id1-3-2-2-6-2-2-2-4">
                    <text:number>d.</text:number>
                    <text:p text:style-name="al">voor <text:span text:style-name="nadrukondlijn">een periode langer dan 6 maanden</text:span>, voor een mobiel kampeeronderkomen op een vaste standplaats, een stacaravan op een vaste standplaats, een vakantieonderkomen of een niet-beroepsmatig verhuurde ruimte <text:span text:style-name="nadrukondlijn">met meer dan 3 slaapplaatsen</text:span> € 285,72.</text:p>
                  </text:list-item>
                </text:list>
                <text:p text:style-name="al"> Het tarief voor de belasting als berekend op basis van artikel 5, tweede lid van deze verordening bedraagt;</text:p>
              </text:list-item>
              <text:list-item text:style-override="id1-3-2-2-6-2-3">
                <text:number>3.</text:number>
                <text:p text:style-name="al">Het tarief voor kamperen bij de “boer” is 10% van de totale overnachtingprijs met een maximum van € 1,70 per persoon per nacht (dit tarief is van toepassing voor die campings die aangesloten zijn bij de SVR en VEKABO).</text:p>
              </text:list-item>
            </text:list>
          </text:section>
          <text:section text:name="artikel_id1-3-2-2-7" text:style-name="artikel">
            <text:p text:style-name="artikel_kop_titel"><text:span text:style-name="artikel_kop_label">Artikel 7 Belastingjaar</text:span> <text:span text:style-name="artikel_kop_nr"/> </text:p>
            <text:p text:style-name="al">Het belastingjaar is gelijk aan het kalenderjaar.</text:p>
          </text:section>
          <text:section text:name="artikel_id1-3-2-2-8" text:style-name="artikel">
            <text:p text:style-name="artikel_kop_titel"><text:span text:style-name="artikel_kop_label">Artikel 8 Wijze van heffing </text:span> </text:p>
            <text:list text:style-name="id1-3-2-2-8-2">
              <text:list-item text:style-override="id1-3-2-2-8-2-1">
                <text:number>1.</text:number>
                <text:p text:style-name="al">De belasting wordt bij wege van aanslag geheven.</text:p>
              </text:list-item>
              <text:list-item text:style-override="id1-3-2-2-8-2-2">
                <text:number>2.</text:number>
                <text:p text:style-name="al">Naast de in het eerste lid genoemde wijze van heffing kan de belasting worden geheven bij wege van voldoening op aangifte. Als voldoening op aangifte wordt aangemerkt het aanmelden via telefoon of ander communicatiemiddel bij een bedrijf dat in opdracht van de gemeente inning van de gelden verzorgt.</text:p>
              </text:list-item>
            </text:list>
          </text:section>
          <text:section text:name="artikel_id1-3-2-2-9" text:style-name="artikel">
            <text:p text:style-name="artikel_kop_titel"><text:span text:style-name="artikel_kop_label"> Artikel 9 Aanslaggrens </text:span> </text:p>
            <text:p text:style-name="al">Een belastingaanslag wordt niet opgelegd als het aantal overnachtingen, waartoe gelegenheid wordt of is gegeven, tijdens het belastingjaar minder dan tien euro (€10,-) zal of heeft belopen.</text:p>
          </text:section>
          <text:section text:name="artikel_id1-3-2-2-10" text:style-name="artikel">
            <text:p text:style-name="artikel_kop_titel"><text:span text:style-name="artikel_kop_label">Artikel 10 Termijnen van betaling </text:span> </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Aanmeldingsplicht </text:span> </text:p>
            <text:p text:style-name="al">De belastingplichtige bedoeld in artikel 3, eerste lid, is gehouden, voordat hij voor de eerste maal na het in werking treden van deze verordening gelegenheid tot overnachten biedt, zulks schriftelijk te melden aan de door het college van burgemeester en wethouders aangewezen gemeenteambtenaren, bedoeld in artikel 232, vierde lid, onderdelen a en c, van de Gemeentewet.</text:p>
          </text:section>
          <text:section text:name="artikel_id1-3-2-2-12" text:style-name="artikel">
            <text:p text:style-name="artikel_kop_titel"><text:span text:style-name="artikel_kop_label">Artikel 12 Administratieve verplichtingen en nachtverblijfregister </text:span> </text:p>
            <text:list text:style-name="id1-3-2-2-12-2">
              <text:list-item text:style-override="id1-3-2-2-12-2-1">
                <text:number>1.</text:number>
                <text:p text:style-name="al">  Belastingplichtige is gehouden een administratie bij te houden ter zake van het verblijf waartoe belastingplichtige gelegenheid biedt dan wel heeft geboden.</text:p>
              </text:list-item>
              <text:list-item text:style-override="id1-3-2-2-12-2-2">
                <text:number>2.</text:number>
                <text:p text:style-name="al"> De gemeente verstrekt ten aanzien van de in het eerste lid genoemde administratie kosteloos een standaard nachtverblijfregister.</text:p>
              </text:list-item>
              <text:list-item text:style-override="id1-3-2-2-12-2-3">
                <text:number>3.</text:number>
                <text:p text:style-name="al"> Belastingplichtige mag gebruik maken van een andere administratie of administratievorm dan het in het tweede lid genoemde nachtverblijfregister indien deze administratie of administratievorm ten minste gelijkluidende gegevens bevat en een administratieve controle op de verblijfsadministratie mogelijk maakt.</text:p>
              </text:list-item>
            </text:list>
          </text:section>
          <text:section text:name="artikel_id1-3-2-2-13" text:style-name="artikel">
            <text:p text:style-name="artikel_kop_titel"><text:span text:style-name="artikel_kop_label"> Artikel 13 Kwijtschelding </text:span> </text:p>
            <text:p text:style-name="al">Bij de invordering van de toeristenbelasting wordt geen kwijtschelding verleend.</text:p>
          </text:section>
          <text:section text:name="artikel_id1-3-2-2-14" text:style-name="artikel">
            <text:p text:style-name="artikel_kop_titel"><text:span text:style-name="artikel_kop_label"> Artikel 14 Overgangsrecht </text:span> </text:p>
            <text:p text:style-name="al">De ‘Verordening op de heffing en invordering van toeristenbelasting 2022 van 22 dec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 Artikel 15 Inwerkingtreding </text:span> </text:p>
            <text:list text:style-name="id1-3-2-2-15-2">
              <text:list-item text:style-override="id1-3-2-2-15-2-1">
                <text:number>1.</text:number>
                <text:p text:style-name="al">  Deze verordening treedt in werking met ingang van de eerste dag na die van de bekendmaking.</text:p>
              </text:list-item>
              <text:list-item text:style-override="id1-3-2-2-15-2-2">
                <text:number>2.</text:number>
                <text:p text:style-name="al"> De datum van ingang van de heffing is 1 januari 2023.</text:p>
              </text:list-item>
            </text:list>
          </text:section>
          <text:section text:name="artikel_id1-3-2-2-16" text:style-name="artikel">
            <text:p text:style-name="artikel_kop_titel"><text:span text:style-name="artikel_kop_label">Artikel 16 Citeertitel</text:span> <text:span text:style-name="artikel_kop_nr"/> </text:p>
            <text:p text:style-name="al">Deze verordening wordt aangehaald als: ‘Verordening toeristenbelasting 2023’.</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Stichtse Vecht, 20 december 2022</text:span>
          </text:span></text:p>
          </text:section>
          <text:section text:name="ondertekening_id1-3-2-3-3">
            <text:p><text:span text:style-name="ondertekening_naam">
            <text:span text:style-name="achternaam">Griffier Voorzitter</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529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9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9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ww.overheid.nl/</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8</meta:user-defined>
    <meta:user-defined meta:name="DCTERMS.W3CDTF/OVERHEIDop.jaargang">2022</meta:user-defined>
    <meta:user-defined meta:name="OVERHEIDop.publicationIssue">575294</meta:user-defined>
    <meta:user-defined meta:name="OVERHEIDop.betreftRegeling">CVDR689184_1</meta:user-defined>
    <meta:user-defined meta:name="xs:date/OVERHEIDop.startdatum">2023-01-01</meta:user-defined>
    <meta:user-defined meta:name="OVERHEIDop.GmbID/DC.identifier">gmb-2022-575294</meta:user-defined>
    <meta:user-defined meta:name="OVERHEIDop.versieInformatie"/>
  </office:meta>
</office:document-meta>
</file>